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top="0cm" fo:margin-bottom="0cm" loext:contextual-spacing="false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3.5pt"/>
    </style:style>
    <style:style style:name="P2" style:family="paragraph" style:parent-style-name="內文_20__28_Web_29_">
      <style:paragraph-properties fo:margin-left="0cm" fo:margin-right="0.123cm" fo:margin-top="0cm" fo:margin-bottom="0cm" loext:contextual-spacing="false" fo:text-indent="0cm" style:auto-text-indent="false" style:snap-to-layout-grid="false"/>
      <style:text-properties fo:color="#000000" style:font-name="標楷體" fo:font-size="14pt" style:font-name-asian="新細明體1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-0.212cm" fo:margin-right="0.046cm" fo:margin-top="0.088cm" fo:margin-bottom="0cm" loext:contextual-spacing="false" fo:line-height="0.635cm" fo:text-indent="0cm" style:auto-text-indent="false"/>
      <style:text-properties style:font-name="Arial Unicode MS" style:font-name-asian="Arial Unicode MS" style:font-name-complex="Arial Unicode MS"/>
    </style:style>
    <style:style style:name="P5" style:family="paragraph" style:parent-style-name="Standard">
      <style:paragraph-properties fo:margin-left="-0.212cm" fo:margin-right="0.046cm" fo:margin-top="0.088cm" fo:margin-bottom="0cm" loext:contextual-spacing="false" fo:line-height="0.635cm" fo:text-indent="0cm" style:auto-text-indent="false"/>
      <style:text-properties style:font-name="Arial Unicode MS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fo:margin-left="-0.212cm" fo:margin-right="0.046cm" fo:margin-top="0.088cm" fo:margin-bottom="0cm" loext:contextual-spacing="false" fo:line-height="0.635cm" fo:text-indent="0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-0.212cm" fo:margin-right="0.046cm" fo:margin-top="0.088cm" fo:margin-bottom="0cm" loext:contextual-spacing="false" fo:line-height="0.635cm" fo:text-indent="0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-0.212cm" fo:margin-right="0.046cm" fo:margin-top="0.088cm" fo:margin-bottom="0cm" loext:contextual-spacing="false" fo:line-height="0.635cm" fo:text-indent="0cm" style:auto-text-indent="false"/>
      <style:text-properties fo:font-size="14pt" fo:font-weight="bold" style:font-name-asian="標楷體" style:font-size-asian="14pt" style:font-weight-asian="bold" style:font-name-complex="標楷體"/>
    </style:style>
    <style:style style:name="P9" style:family="paragraph" style:parent-style-name="Standard">
      <style:paragraph-properties fo:margin-left="-0.212cm" fo:margin-right="0.046cm" fo:margin-top="0.088cm" fo:margin-bottom="0cm" loext:contextual-spacing="false" fo:line-height="0.635cm" fo:text-indent="0cm" style:auto-text-indent="false"/>
      <style:text-properties fo:font-size="14pt" fo:language="none" fo:country="none" style:font-name-asian="標楷體" style:font-size-asian="14pt" style:language-asian="none" style:country-asian="none"/>
    </style:style>
    <style:style style:name="P10" style:family="paragraph" style:parent-style-name="Standard">
      <style:paragraph-properties fo:margin-left="-0.212cm" fo:margin-right="0.046cm" fo:margin-top="0.088cm" fo:margin-bottom="0cm" loext:contextual-spacing="false" fo:line-height="0.635cm" fo:text-indent="0cm" style:auto-text-indent="false"/>
    </style:style>
    <style:style style:name="P11" style:family="paragraph" style:parent-style-name="Standard">
      <style:paragraph-properties fo:margin-left="-0.212cm" fo:margin-right="0.046cm" fo:margin-top="0.088cm" fo:margin-bottom="0cm" loext:contextual-spacing="false" fo:line-height="0.635cm" fo:text-indent="0cm" style:auto-text-indent="false" fo:break-before="pag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-0.21cm" fo:margin-right="0.049cm" fo:margin-top="0.494cm" fo:margin-bottom="0cm" loext:contextual-spacing="false" fo:line-height="0.635cm" fo:text-indent="0cm" style:auto-text-indent="false"/>
    </style:style>
    <style:style style:name="P13" style:family="paragraph" style:parent-style-name="Standard">
      <style:paragraph-properties fo:margin-left="-0.21cm" fo:margin-right="0.049cm" fo:margin-top="0.088cm" fo:margin-bottom="0cm" loext:contextual-spacing="false" fo:line-height="0.494cm" fo:text-indent="0cm" style:auto-text-indent="false"/>
    </style:style>
    <style:style style:name="P14" style:family="paragraph" style:parent-style-name="Standard">
      <style:paragraph-properties fo:margin-left="-0.21cm" fo:margin-right="0.049cm" fo:line-height="0.635cm" fo:text-indent="0cm" style:auto-text-indent="false"/>
    </style:style>
    <style:style style:name="P15" style:family="paragraph" style:parent-style-name="Standard">
      <style:paragraph-properties fo:margin-left="-0.212cm" fo:margin-right="0.046cm" fo:margin-top="0.088cm" fo:margin-bottom="0cm" loext:contextual-spacing="false" fo:line-height="0.635cm" fo:text-indent="0.847cm" style:auto-text-indent="false"/>
      <style:text-properties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-0.212cm" fo:margin-right="0.046cm" fo:margin-top="0.088cm" fo:margin-bottom="0cm" loext:contextual-spacing="false" fo:line-height="0.635cm" fo:text-indent="0.847cm" style:auto-text-indent="false"/>
    </style:style>
    <style:style style:name="P17" style:family="paragraph" style:parent-style-name="Standard">
      <style:paragraph-properties fo:margin-left="0cm" fo:margin-right="0.049cm" fo:margin-top="0.088cm" fo:margin-bottom="0cm" loext:contextual-spacing="false" fo:line-height="0.494cm" fo:text-indent="0cm" style:auto-text-indent="false"/>
    </style:style>
    <style:style style:name="P18" style:family="paragraph" style:parent-style-name="Standard">
      <style:paragraph-properties fo:margin-left="-0.212cm" fo:margin-right="0.046cm" fo:margin-top="0.088cm" fo:margin-bottom="0cm" loext:contextual-spacing="false" fo:line-height="0.635cm" fo:text-indent="1.799cm" style:auto-text-indent="false"/>
    </style:style>
    <style:style style:name="P19" style:family="paragraph" style:parent-style-name="Standard">
      <style:paragraph-properties fo:margin-left="1.588cm" fo:margin-right="0.046cm" fo:margin-top="0.088cm" fo:margin-bottom="0cm" loext:contextual-spacing="false" fo:line-height="0.635cm" fo:text-indent="-0.953cm" style:auto-text-indent="false"/>
    </style:style>
    <style:style style:name="P20" style:family="paragraph" style:parent-style-name="Standard">
      <style:paragraph-properties fo:margin-left="1.27cm" fo:margin-right="0.046cm" fo:margin-top="0.088cm" fo:margin-bottom="0cm" loext:contextual-spacing="false" fo:line-height="0.635cm" fo:text-indent="-1.482cm" style:auto-text-indent="false"/>
      <style:text-properties style:font-name="Arial Unicode MS" fo:font-size="14pt" style:font-name-asian="Arial Unicode MS" style:font-size-asian="14pt" style:font-name-complex="Arial Unicode MS"/>
    </style:style>
    <style:style style:name="P21" style:family="paragraph" style:parent-style-name="Standard">
      <style:paragraph-properties fo:margin-top="0.953cm" fo:margin-bottom="0.318cm" loext:contextual-spacing="false" fo:line-height="0.776cm"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22" style:family="paragraph" style:parent-style-name="Standard">
      <style:paragraph-properties fo:margin-top="0.953cm" fo:margin-bottom="0.318cm" loext:contextual-spacing="false" fo:line-height="0.776cm"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23" style:family="paragraph" style:parent-style-name="Standard">
      <style:paragraph-properties fo:margin-top="1.08cm" fo:margin-bottom="0.635cm" loext:contextual-spacing="false" fo:line-height="0.212cm"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24" style:family="paragraph" style:parent-style-name="Standard">
      <style:paragraph-properties fo:margin-left="0.423cm" fo:margin-right="0cm" fo:line-height="0.776cm" fo:text-indent="0cm" style:auto-text-indent="false" style:snap-to-layout-grid="false"/>
    </style:style>
    <style:style style:name="P25" style:family="paragraph" style:parent-style-name="Standard">
      <style:paragraph-properties fo:margin-left="0.423cm" fo:margin-right="0cm" fo:line-height="0.776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left="0.423cm" fo:margin-right="0cm" fo:line-height="0.776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0.423cm" fo:margin-right="0cm" fo:line-height="0.776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0.423cm" fo:margin-right="0cm" fo:line-height="0.77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margin-left="0.423cm" fo:margin-right="0cm" fo:line-height="0.77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30" style:family="paragraph" style:parent-style-name="Standard">
      <style:paragraph-properties fo:margin-left="0.423cm" fo:margin-right="0cm" fo:line-height="0.77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31" style:family="paragraph" style:parent-style-name="Standard" style:master-page-name="Standard">
      <style:paragraph-properties fo:margin-left="-0.212cm" fo:margin-right="0.046cm" fo:text-align="center" style:justify-single-word="false" fo:text-indent="0cm" style:auto-text-indent="false" style:page-number="auto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32" style:family="paragraph" style:parent-style-name="Standard">
      <style:paragraph-properties fo:margin-left="-0.212cm" fo:margin-right="0.046cm" fo:margin-top="0.088cm" fo:margin-bottom="0cm" loext:contextual-spacing="false" fo:line-height="0.635cm" fo:text-indent="0cm" style:auto-text-indent="false"/>
      <style:text-properties fo:font-size="14pt" fo:font-weight="bold" style:font-name-asian="標楷體" style:font-size-asian="14pt" style:font-weight-asian="bold" style:font-name-complex="標楷體"/>
    </style:style>
    <style:style style:name="P33" style:family="paragraph" style:parent-style-name="Standard">
      <style:paragraph-properties fo:margin-left="-0.212cm" fo:margin-right="0.046cm" fo:margin-top="0.088cm" fo:margin-bottom="0cm" loext:contextual-spacing="false" fo:line-height="0.635cm" fo:text-indent="0.847cm" style:auto-text-indent="false"/>
      <style:text-properties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left="0.423cm" fo:margin-right="0cm" fo:line-height="0.776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4pt" fo:font-weight="bold" style:font-name-asian="標楷體" style:font-size-asian="14pt" style:font-weight-asian="bold" style:font-name-complex="標楷體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name-complex="標楷體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fo:language="de" fo:country="DE" style:font-name-asian="標楷體" style:font-size-asian="14pt" style:font-name-complex="標楷體"/>
    </style:style>
    <style:style style:name="T8" style:family="text">
      <style:text-properties fo:color="#ff0000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9" style:family="text">
      <style:text-properties fo:color="#ff0000" fo:font-size="14pt" fo:font-weight="bold" fo:background-color="#d8d8d8" loext:char-shading-value="0" style:font-name-asian="標楷體" style:font-size-asian="14pt" style:font-weight-asian="bold" style:font-size-complex="14pt"/>
    </style:style>
    <style:style style:name="T10" style:family="text">
      <style:text-properties fo:color="#ff0000" fo:font-size="14pt" fo:font-weight="bold" fo:background-color="#d8d8d8" loext:char-shading-value="0" style:font-name-asian="Times New Roman" style:font-size-asian="14pt" style:font-weight-asian="bold"/>
    </style:style>
    <style:style style:name="T11" style:family="text">
      <style:text-properties fo:color="#ff0000"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2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開南大學企業與創業管理學系校外實習成果報告內容及格式</text:p>
      <text:p text:style-name="P12"><text:span text:style-name="T1">壹、前言：</text:span><text:span text:style-name="T8">(字體14字，標楷體，段落固定行高18pt)</text:span></text:p>
      <text:p text:style-name="P15">一、實習時間：自民國＊＊年月日至＊＊年月日</text:p>
      <text:p text:style-name="P15">二、實習機構</text:p>
      <text:p text:style-name="P17"><text:span text:style-name="T2"><text:tab/> <text:s/></text:span><text:span text:style-name="T3">例</text:span><text:span text:style-name="T2">:<text:tab/>＊＊公司</text:span><text:span text:style-name="T3">＊＊部門</text:span><text:span text:style-name="T6"> </text:span></text:p>
      <text:p text:style-name="P13"><text:span text:style-name="T2"><text:tab/><text:tab/><text:tab/> <text:s/><text:tab/>地址：338桃園縣＊＊＊</text:span><text:span text:style-name="T6"> </text:span></text:p>
      <text:p text:style-name="P13"><text:span text:style-name="T2"><text:tab/><text:tab/><text:tab/> <text:s/><text:tab/>電話</text:span><text:span text:style-name="T3">：</text:span><text:span text:style-name="T2">03-3412500 </text:span><text:span text:style-name="T3">轉</text:span><text:span text:style-name="T6"> </text:span><text:span text:style-name="T2">3203 </text:span></text:p>
      <text:p text:style-name="P13"><text:span text:style-name="T2"><text:tab/><text:tab/><text:tab/> <text:s/><text:tab/></text:span><text:span text:style-name="T3">單位主管：＊＊＊</text:span><text:span text:style-name="T6"> </text:span></text:p>
      <text:p text:style-name="P13"><text:span text:style-name="T6"><text:s text:c="3"/></text:span><text:span text:style-name="T2">三、</text:span><text:span text:style-name="T3">實習動機（選擇實習地點的因素等）</text:span><text:span text:style-name="T6"> </text:span></text:p>
      <text:p text:style-name="P4"/>
      <text:p text:style-name="P14"><text:span text:style-name="T1">貳、本文</text:span><text:span text:style-name="T10"> </text:span><text:span text:style-name="T8">(字體14字，標楷體，段落固定行高18pt)</text:span></text:p>
      <text:p text:style-name="P16"><text:span text:style-name="T3">一、實習單位簡介</text:span><text:span text:style-name="T6"> </text:span><text:span text:style-name="T2">(1000</text:span><text:span text:style-name="T3">字</text:span><text:span text:style-name="T2">) </text:span></text:p>
      <text:p text:style-name="P18"><text:span text:style-name="T3">如：機構之背景、規模、組織文化、各部門組織介紹、形象</text:span><text:span text:style-name="T2">.....</text:span><text:span text:style-name="T3">等。</text:span><text:span text:style-name="T6"> </text:span></text:p>
      <text:p text:style-name="P19"><text:span text:style-name="T3">二、作業流程（實習單位作業流程概述）及實習工作內容（詳述本身工作內容。如：工作準備、服務流程</text:span><text:span text:style-name="T2">.....</text:span><text:span text:style-name="T3">等。）</text:span><text:span text:style-name="T2">(2000</text:span><text:span text:style-name="T3">字</text:span><text:span text:style-name="T2">) </text:span></text:p>
      <text:p text:style-name="P20"/>
      <text:p text:style-name="P14"><text:span text:style-name="T1">参、心得及建議事項</text:span><text:span text:style-name="T8">(字體14字，標楷體，段落固定行高18pt)</text:span></text:p>
      <text:p text:style-name="P19"><text:span text:style-name="T3">一、實習心得(個人在工作中的優缺點、由實習中獲得之實習等</text:span><text:span text:style-name="T12">)：</text:span><text:span text:style-name="T2">2000</text:span><text:span text:style-name="T3">字。</text:span></text:p>
      <text:p text:style-name="P19"><text:span text:style-name="T13">二、</text:span><text:span text:style-name="T4">建議事項</text:span><text:span text:style-name="T5">(1000</text:span><text:span text:style-name="T4">字</text:span><text:span text:style-name="T5">) </text:span></text:p>
      <text:p text:style-name="P10"><text:span text:style-name="T6"><text:s text:c="6"/></text:span><text:span text:style-name="T3">如：對實習單位、未來實習同學的心態、本院實習制度等建議。</text:span><text:span text:style-name="T6"> </text:span></text:p>
      <text:p text:style-name="P5"/>
      <text:p text:style-name="P8">肆、參考文獻</text:p>
      <text:p text:style-name="P10"><text:span text:style-name="T6"><text:s text:c="4"/></text:span><text:span text:style-name="T3">附件：工作服勤照片</text:span><text:span text:style-name="T7">5</text:span><text:span text:style-name="T3">張以上</text:span><text:span text:style-name="T6"> </text:span></text:p>
      <text:p text:style-name="P6"/>
      <text:p text:style-name="P8">伍、實習心得格式</text:p>
      <text:p text:style-name="P19"><text:span text:style-name="T2">一、以中文打字書寫，</text:span><text:span text:style-name="T8">字體14字，標楷體，段落固定行高18pt</text:span><text:span text:style-name="T5">。</text:span></text:p>
      <text:p text:style-name="P19"><text:span text:style-name="T5">二、封面格式（</text:span><text:span text:style-name="T9">請用電腦打字</text:span><text:span text:style-name="T5">）：</text:span></text:p>
      <text:p text:style-name="P7"/>
      <text:p text:style-name="P6"/>
      <text:p text:style-name="P6"/>
      <text:p text:style-name="P6"/>
      <text:p text:style-name="P6"/>
      <text:p text:style-name="P11"/>
      <text:p text:style-name="P9"><draw:frame draw:style-name="fr2" draw:name="訊框1" text:anchor-type="char" svg:x="-0.039cm" svg:y="-0.039cm" svg:width="15.953cm" svg:height="25.795cm" draw:z-index="2"><draw:text-box><text:p text:style-name="Standard"/><text:p text:style-name="Standard"/><text:p text:style-name="P21">開南大學企業與創業管理學系</text:p><text:p text:style-name="P22">專題校外實習成果報告</text:p><text:p text:style-name="P21"/><text:p text:style-name="P23"/><text:p text:style-name="P25">　　　　　　　</text:p><text:p text:style-name="P24"><text:span text:style-name="T14">　　　　　　　指導老師</text:span><text:span text:style-name="T12">：</text:span></text:p><text:p text:style-name="P27"/><text:p text:style-name="P25">　　　　　　　實習機構：</text:p><text:p text:style-name="P25"/><text:p text:style-name="P24"><text:span text:style-name="T12">　　　　　　　　</text:span><text:span text:style-name="T14">學生姓名：</text:span></text:p><text:p text:style-name="P29"/><text:p text:style-name="P25">　　　　　　　班級：</text:p><text:p text:style-name="P25"><text:s text:c="8"/></text:p><text:p text:style-name="P25"><text:s text:c="8"/>　　　學號：</text:p><text:p text:style-name="P26"/><text:p text:style-name="P26"/><text:p text:style-name="P30"/><text:p text:style-name="P28"/><text:p text:style-name="P28"/><text:p text:style-name="P28"/><text:p text:style-name="P28"/><text:p text:style-name="P28"/><text:p text:style-name="P28"/><text:p text:style-name="P3">中華民國　　　　　年　　　　　月　　　　　日</text:p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fo:color="#000080" style:font-name="Arial Unicode MS" fo:font-family="'Arial Unicode MS'" style:font-family-generic="swiss" style:font-pitch="variable" fo:font-size="18pt" fo:font-weight="bold" style:letter-kerning="tru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區塊文字" style:family="paragraph" style:parent-style-name="Standard">
      <style:paragraph-properties fo:margin-left="0.199cm" fo:margin-right="0.049cm" fo:text-align="center" style:justify-single-word="false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space" fo:text-indent="-0.159cm" fo:margin-left="0.15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space" fo:text-indent="-0.159cm" fo:margin-left="0.159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space" fo:text-indent="-0.159cm" fo:margin-left="0.159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2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世新大學觀光學系實習辦法</dc:title>
    <meta:initial-creator>thmu</meta:initial-creator>
    <meta:creation-date>2017-04-27T11:25:00</meta:creation-date>
    <dc:date>2020-02-27T09:48:18.126000000</dc:date>
    <meta:print-date>2010-12-22T12:48:00</meta:print-date>
    <meta:editing-cycles>3</meta:editing-cycles>
    <meta:generator>LibreOffice/5.3.0.3$Windows_x86 LibreOffice_project/7074905676c47b82bbcfbea1aeefc84afe1c50e1</meta:generator>
    <meta:editing-duration>PT1M28S</meta:editing-duration>
    <meta:document-statistic meta:table-count="0" meta:image-count="0" meta:object-count="0" meta:page-count="2" meta:paragraph-count="32" meta:word-count="457" meta:character-count="633" meta:non-whitespace-character-count="513"/>
  </office:meta>
</office:document-meta>
</file>