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368cm" fo:margin-left="8.564cm" table:align="left" style:writing-mode="lr-tb"/>
    </style:style>
    <style:style style:name="表格1.A" style:family="table-column">
      <style:table-column-properties style:column-width="6.368cm"/>
    </style:style>
    <style:style style:name="表格1.1" style:family="table-row">
      <style:table-row-properties style:min-row-height="4.2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Times New Roman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 style:snap-to-layout-gri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margin-left="0cm" fo:margin-right="0cm" fo:line-height="1.058cm" fo:text-indent="1.482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130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1.588cm" fo:margin-right="0cm" fo:text-indent="1.376cm" style:auto-text-indent="false"/>
      <style:text-properties fo:font-size="13pt" style:font-name-asian="標楷體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Times New Roman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實習時數證明書</text:p>
      <text:p text:style-name="P1"><text:s/></text:p>
      <text:p text:style-name="P6"><text:span text:style-name="T2">茲證明開南大學企業與創業管理學系學生</text:span><text:span text:style-name="T3"> <text:s text:c="20"/></text:span><text:span text:style-name="T2">，</text:span></text:p>
      <text:p text:style-name="P4"><text:span text:style-name="T2">學號</text:span><text:span text:style-name="T3"> <text:s text:c="13"/></text:span><text:span text:style-name="T2">，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止，</text:span></text:p>
      <text:p text:style-name="P4"><text:span text:style-name="T2">在</text:span><text:span text:style-name="T3"> <text:s text:c="51"/></text:span><text:span text:style-name="T2">(公司單位名稱</text:span><text:span text:style-name="T6">)進行實習，</text:span><text:span text:style-name="T2">總計工作時數為</text:span><text:span text:style-name="T4"> <text:s text:c="19"/></text:span><text:span text:style-name="T2">(大寫)小時。</text:span></text:p>
      <text:p text:style-name="P3"/>
      <text:p text:style-name="P5"><text:span text:style-name="T4"><text:s text:c="5"/></text:span><text:span text:style-name="T2">特此證明</text:span><text:span text:style-name="T4"> </text:span></text:p>
      <text:p text:style-name="P7"/>
      <text:p text:style-name="P9">單位名稱：</text:p>
      <text:p text:style-name="P9">單位主管或負責人簽章：</text:p>
      <text:p text:style-name="P9">電話：</text:p>
      <text:p text:style-name="P8"><text:span text:style-name="T1">地址：</text:span><text:span text:style-name="T5"> <text:s/></text:span></text:p>
      <text:p text:style-name="P10"><text:s text:c="2"/></text:p>
      <text:p text:style-name="P10"><text:s text:c="26"/></text:p>
      <text:p text:style-name="P11">請加蓋機關（單位）章於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12"/>
      <text:p text:style-name="P12"/>
      <text:p text:style-name="P2"><text:span text:style-name="T1">中華民國</text:span><text:span text:style-name="T5"> <text:s text:c="8"/></text:span><text:span text:style-name="T1">年</text:span><text:span text:style-name="T5"> <text:s text:c="6"/></text:span><text:span text:style-name="T1">月</text:span><text:span text:style-name="T5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時數證明書</dc:title>
    <meta:initial-creator>admin</meta:initial-creator>
    <meta:creation-date>2017-04-27T11:20:00</meta:creation-date>
    <dc:date>2017-05-05T08:56:31.902000000</dc:date>
    <meta:print-date>2004-12-15T13:47:00</meta:print-date>
    <meta:editing-cycles>3</meta:editing-cycles>
    <meta:generator>LibreOffice/5.3.0.3$Windows_x86 LibreOffice_project/7074905676c47b82bbcfbea1aeefc84afe1c50e1</meta:generator>
    <meta:editing-duration>PT36S</meta:editing-duration>
    <meta:document-statistic meta:table-count="1" meta:image-count="0" meta:object-count="0" meta:page-count="1" meta:paragraph-count="14" meta:word-count="116" meta:character-count="305" meta:non-whitespace-character-count="116"/>
  </office:meta>
</office:document-meta>
</file>