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  <style:font-face style:name="Times New Roman3" svg:font-family="'Times New Roman'" style:font-pitch="fixed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script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pitch="variable"/>
    <style:font-face style:name="標楷體2" svg:font-family="標楷體"/>
    <style:font-face style:name="標楷體3" svg:font-family="標楷體" style:font-family-generic="script" style:font-pitch="variable"/>
    <style:font-face style:name="標楷體4" svg:font-family="標楷體" style:font-pitch="fixed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draw:stroke="none" draw:fill="solid" draw:fill-color="#facb9e" draw:shadow="hidden"/>
    </style:style>
    <style:style style:name="gr3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acb9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none" draw:fill-color="#facb9e" draw:textarea-vertical-align="middle" fo:min-height="12.858cm" fo:min-width="2.54cm" fo:padding-top="0.071cm" fo:padding-bottom="0.071cm" fo:padding-left="0.071cm" fo:padding-right="0.071cm"/>
      <style:paragraph-properties style:writing-mode="lr-tb"/>
    </style:style>
    <style:style style:name="gr5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6" style:family="graphic" style:parent-style-name="standard">
      <style:graphic-properties draw:stroke="none" draw:fill="solid" draw:fill-color="#eaede0" draw:shadow="hidden"/>
    </style:style>
    <style:style style:name="gr7" style:family="graphic" style:parent-style-name="standard">
      <style:graphic-properties draw:stroke="none" draw:fill="none" draw:textarea-vertical-align="middle" fo:min-height="0.428cm" fo:min-width="2.54cm" fo:padding-top="0.071cm" fo:padding-bottom="0.071cm" fo:padding-left="0.071cm" fo:padding-right="0.071cm"/>
      <style:paragraph-properties style:writing-mode="lr-tb"/>
    </style:style>
    <style:style style:name="gr8" style:family="graphic" style:parent-style-name="standard">
      <style:graphic-properties draw:stroke="none" draw:fill="solid" draw:fill-color="#ccffcc" draw:shadow="hidden"/>
    </style:style>
    <style:style style:name="gr9" style:family="graphic" style:parent-style-name="standard">
      <style:graphic-properties draw:stroke="none" draw:fill="solid" draw:fill-color="#ffffff" draw:shadow="hidden"/>
    </style:style>
    <style:style style:name="gr10" style:family="graphic" style:parent-style-name="standard">
      <style:graphic-properties draw:stroke="none" draw:fill="none" draw:textarea-vertical-align="middle" fo:min-height="2.751cm" fo:min-width="2.54cm" fo:padding-top="0.071cm" fo:padding-bottom="0.071cm" fo:padding-left="0.071cm" fo:padding-right="0.071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1.124cm" fo:min-width="2.54cm" fo:padding-top="0.071cm" fo:padding-bottom="0.071cm" fo:padding-left="0.071cm" fo:padding-right="0.071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0.858cm" fo:min-width="2.54cm" fo:padding-top="0.071cm" fo:padding-bottom="0.071cm" fo:padding-left="0.071cm" fo:padding-right="0.071cm"/>
      <style:paragraph-properties style:writing-mode="lr-tb"/>
    </style:style>
    <style:style style:name="gr13" style:family="graphic" style:parent-style-name="standard">
      <style:graphic-properties draw:stroke="none" draw:fill="solid" draw:fill-color="#dde2cd" draw:shadow="hidden"/>
    </style:style>
    <style:style style:name="gr14" style:family="graphic" style:parent-style-name="standard">
      <style:graphic-properties draw:stroke="none" draw:fill="none" draw:textarea-vertical-align="middle" fo:min-height="1.098cm" fo:min-width="2.54cm" fo:padding-top="0.071cm" fo:padding-bottom="0.071cm" fo:padding-left="0.071cm" fo:padding-right="0.071cm"/>
      <style:paragraph-properties style:writing-mode="lr-tb"/>
    </style:style>
    <style:style style:name="gr15" style:family="graphic" style:parent-style-name="standard">
      <style:graphic-properties draw:stroke="none" draw:fill="none" draw:textarea-vertical-align="middle" fo:min-height="1.47cm" fo:min-width="2.54cm" fo:padding-top="0.071cm" fo:padding-bottom="0.071cm" fo:padding-left="0.071cm" fo:padding-right="0.071cm"/>
      <style:paragraph-properties style:writing-mode="lr-tb"/>
    </style:style>
    <style:style style:name="gr16" style:family="graphic" style:parent-style-name="standard">
      <style:graphic-properties draw:stroke="none" draw:fill="solid" draw:fill-color="#e8eef7" draw:shadow="hidden"/>
    </style:style>
    <style:style style:name="gr17" style:family="graphic" style:parent-style-name="standard">
      <style:graphic-properties draw:stroke="none" draw:fill="none" draw:textarea-vertical-align="middle" fo:min-height="1.008cm" fo:min-width="2.54cm" fo:padding-top="0.071cm" fo:padding-bottom="0.071cm" fo:padding-left="0.071cm" fo:padding-right="0.071cm"/>
      <style:paragraph-properties style:writing-mode="lr-tb"/>
    </style:style>
    <style:style style:name="gr18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fffff" fo:padding-top="0.129cm" fo:padding-bottom="0.129cm" fo:padding-left="0.254cm" fo:padding-right="0.254cm" draw:shadow="hidden"/>
    </style:style>
    <style:style style:name="gr19" style:family="graphic" style:parent-style-name="standard">
      <style:graphic-properties draw:stroke="none" draw:fill="none" draw:fill-color="#ffffff" draw:textarea-vertical-align="middle" fo:min-height="0.467cm" fo:min-width="2.54cm" fo:padding-top="0.071cm" fo:padding-bottom="0.071cm" fo:padding-left="0.071cm" fo:padding-right="0.071cm"/>
      <style:paragraph-properties style:writing-mode="lr-tb"/>
    </style:style>
    <style:style style:name="gr20" style:family="graphic" style:parent-style-name="standard">
      <style:graphic-properties draw:stroke="none" draw:fill="solid" draw:fill-color="#ffff99" draw:shadow="hidden"/>
    </style:style>
    <style:style style:name="gr21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fff99" fo:padding-top="0.129cm" fo:padding-bottom="0.129cm" fo:padding-left="0.254cm" fo:padding-right="0.254cm" draw:shadow="hidden"/>
    </style:style>
    <style:style style:name="gr22" style:family="graphic" style:parent-style-name="standard">
      <style:graphic-properties draw:stroke="none" draw:fill="none" draw:fill-color="#ffff99" draw:textarea-vertical-align="middle" fo:min-height="0.844cm" fo:min-width="2.54cm" fo:padding-top="0.071cm" fo:padding-bottom="0.071cm" fo:padding-left="0.071cm" fo:padding-right="0.071cm"/>
      <style:paragraph-properties style:writing-mode="lr-tb"/>
    </style:style>
    <style:style style:name="gr23" style:family="graphic" style:parent-style-name="standard">
      <style:graphic-properties draw:stroke="none" draw:fill="none" draw:textarea-vertical-align="middle" fo:min-height="3.151cm" fo:min-width="2.54cm" fo:padding-top="0.071cm" fo:padding-bottom="0.071cm" fo:padding-left="0.071cm" fo:padding-right="0.071cm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vertical-align="middle" fo:min-height="1.693cm" fo:min-width="2.54cm" fo:padding-top="0.071cm" fo:padding-bottom="0.071cm" fo:padding-left="0.071cm" fo:padding-right="0.071cm"/>
      <style:paragraph-properties style:writing-mode="lr-tb"/>
    </style:style>
    <style:style style:name="gr25" style:family="graphic" style:parent-style-name="objectwithoutfill">
      <style:graphic-properties svg:stroke-color="#000000" draw:fill="none" draw:textarea-vertical-align="middle"/>
    </style:style>
    <style:style style:name="gr26" style:family="graphic" style:parent-style-name="standard">
      <style:graphic-properties draw:stroke="none" draw:fill="none" draw:textarea-vertical-align="middle" fo:min-height="5.549cm" fo:min-width="2.54cm" fo:padding-top="0.071cm" fo:padding-bottom="0.071cm" fo:padding-left="0.071cm" fo:padding-right="0.071cm"/>
      <style:paragraph-properties style:writing-mode="lr-tb"/>
    </style:style>
    <style:style style:name="gr27" style:family="graphic" style:parent-style-name="standard">
      <style:graphic-properties draw:stroke="none" draw:fill="solid" draw:fill-color="#99dafb" draw:shadow="hidden"/>
    </style:style>
    <style:style style:name="gr28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99dafb" fo:padding-top="0.129cm" fo:padding-bottom="0.129cm" fo:padding-left="0.254cm" fo:padding-right="0.254cm" draw:shadow="hidden"/>
    </style:style>
    <style:style style:name="gr29" style:family="graphic" style:parent-style-name="standard">
      <style:graphic-properties draw:stroke="none" draw:fill="none" draw:fill-color="#99dafb" draw:textarea-vertical-align="middle" fo:min-height="2.158cm" fo:min-width="2.54cm" fo:padding-top="0.071cm" fo:padding-bottom="0.071cm" fo:padding-left="0.071cm" fo:padding-right="0.071cm"/>
      <style:paragraph-properties style:writing-mode="lr-tb"/>
    </style:style>
    <style:style style:name="gr30" style:family="graphic" style:parent-style-name="objectwithoutfill">
      <style:graphic-properties draw:stroke="dash" draw:stroke-dash="Fine_20_Dashed" draw:fill="none" draw:textarea-vertical-align="middle"/>
    </style:style>
    <style:style style:name="gr31" style:family="graphic" style:parent-style-name="standard">
      <style:graphic-properties draw:stroke="none" draw:fill="solid" draw:fill-color="#6ed901" draw:shadow="hidden"/>
    </style:style>
    <style:style style:name="gr32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6ed901" fo:padding-top="0.129cm" fo:padding-bottom="0.129cm" fo:padding-left="0.254cm" fo:padding-right="0.254cm" draw:shadow="hidden"/>
    </style:style>
    <style:style style:name="gr33" style:family="graphic" style:parent-style-name="standard">
      <style:graphic-properties draw:stroke="none" draw:fill="none" draw:fill-color="#6ed901" draw:textarea-vertical-align="middle" fo:min-height="2.458cm" fo:min-width="2.54cm" fo:padding-top="0.071cm" fo:padding-bottom="0.071cm" fo:padding-left="0.071cm" fo:padding-right="0.071cm"/>
      <style:paragraph-properties style:writing-mode="lr-tb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draw:fill="none" draw:fill-color="#6ed901" draw:textarea-vertical-align="middle" fo:min-height="1.693cm" fo:min-width="2.54cm" fo:padding-top="0.071cm" fo:padding-bottom="0.071cm" fo:padding-left="0.071cm" fo:padding-right="0.071cm"/>
      <style:paragraph-properties style:writing-mode="lr-tb"/>
    </style:style>
    <style:style style:name="gr36" style:family="graphic" style:parent-style-name="standard">
      <style:graphic-properties draw:stroke="none" draw:fill="none" draw:fill-color="#99dafb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37" style:family="graphic" style:parent-style-name="standard">
      <style:graphic-properties draw:stroke="none" draw:fill="solid" draw:fill-color="#f7d1d5" draw:shadow="hidden"/>
    </style:style>
    <style:style style:name="gr38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7d1d5" fo:padding-top="0.129cm" fo:padding-bottom="0.129cm" fo:padding-left="0.254cm" fo:padding-right="0.254cm" draw:shadow="hidden"/>
    </style:style>
    <style:style style:name="gr39" style:family="graphic" style:parent-style-name="standard">
      <style:graphic-properties draw:stroke="none" draw:fill="none" draw:fill-color="#f7d1d5" draw:textarea-vertical-align="middle" fo:min-height="1.693cm" fo:min-width="2.54cm" fo:padding-top="0.071cm" fo:padding-bottom="0.071cm" fo:padding-left="0.071cm" fo:padding-right="0.071cm"/>
      <style:paragraph-properties style:writing-mode="lr-tb"/>
    </style:style>
    <style:style style:name="gr40" style:family="graphic" style:parent-style-name="standard">
      <style:graphic-properties draw:stroke="none" draw:fill="none" draw:fill-color="#99dafb" draw:textarea-vertical-align="middle" fo:min-height="1.693cm" fo:min-width="2.54cm" fo:padding-top="0.071cm" fo:padding-bottom="0.071cm" fo:padding-left="0.071cm" fo:padding-right="0.071cm"/>
      <style:paragraph-properties style:writing-mode="lr-tb"/>
    </style:style>
    <style:style style:name="gr41" style:family="graphic" style:parent-style-name="standard">
      <style:graphic-properties draw:stroke="none" draw:fill="none" draw:fill-color="#f7d1d5" draw:textarea-vertical-align="middle" fo:min-height="1.591cm" fo:min-width="2.54cm" fo:padding-top="0.071cm" fo:padding-bottom="0.071cm" fo:padding-left="0.071cm" fo:padding-right="0.071cm"/>
      <style:paragraph-properties style:writing-mode="lr-tb"/>
    </style:style>
    <style:style style:name="gr42" style:family="graphic" style:parent-style-name="standard">
      <style:graphic-properties draw:stroke="none" draw:fill="none" draw:textarea-vertical-align="middle" fo:min-height="13.958cm" fo:min-width="2.54cm" fo:padding-top="0.071cm" fo:padding-bottom="0.071cm" fo:padding-left="0.071cm" fo:padding-right="0.071cm"/>
      <style:paragraph-properties style:writing-mode="lr-tb"/>
    </style:style>
    <style:style style:name="gr43" style:family="graphic" style:parent-style-name="standard">
      <style:graphic-properties draw:stroke="none" draw:fill="solid" draw:fill-color="#d3cadc" draw:shadow="hidden"/>
    </style:style>
    <style:style style:name="gr44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d3cadc" fo:padding-top="0.129cm" fo:padding-bottom="0.129cm" fo:padding-left="0.254cm" fo:padding-right="0.254cm" draw:shadow="hidden"/>
    </style:style>
    <style:style style:name="gr45" style:family="graphic" style:parent-style-name="standard">
      <style:graphic-properties draw:stroke="none" draw:fill="none" draw:fill-color="#d3cadc" draw:textarea-vertical-align="middle" fo:min-height="2.958cm" fo:min-width="2.54cm" fo:padding-top="0.071cm" fo:padding-bottom="0.071cm" fo:padding-left="0.071cm" fo:padding-right="0.071cm"/>
      <style:paragraph-properties style:writing-mode="lr-tb"/>
    </style:style>
    <style:style style:name="gr46" style:family="graphic" style:parent-style-name="standard">
      <style:graphic-properties draw:stroke="none" draw:fill="solid" draw:fill-color="#cac87e" draw:shadow="hidden"/>
    </style:style>
    <style:style style:name="gr47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cac87e" fo:padding-top="0.129cm" fo:padding-bottom="0.129cm" fo:padding-left="0.254cm" fo:padding-right="0.254cm" draw:shadow="hidden"/>
    </style:style>
    <style:style style:name="gr48" style:family="graphic" style:parent-style-name="standard">
      <style:graphic-properties draw:stroke="none" draw:fill="none" draw:fill-color="#cac87e" draw:textarea-vertical-align="middle" fo:min-height="5.458cm" fo:min-width="2.54cm" fo:padding-top="0.071cm" fo:padding-bottom="0.071cm" fo:padding-left="0.071cm" fo:padding-right="0.071cm"/>
      <style:paragraph-properties style:writing-mode="lr-tb"/>
    </style:style>
    <style:style style:name="gr49" style:family="graphic" style:parent-style-name="standard">
      <style:graphic-properties draw:stroke="none" draw:fill="none" draw:fill-color="#facb9e" draw:textarea-vertical-align="middle" fo:min-height="0.467cm" fo:min-width="2.54cm" fo:padding-top="0.071cm" fo:padding-bottom="0.071cm" fo:padding-left="0.071cm" fo:padding-right="0.071cm"/>
      <style:paragraph-properties style:writing-mode="lr-tb"/>
    </style:style>
    <style:style style:name="gr50" style:family="graphic" style:parent-style-name="standard">
      <style:graphic-properties draw:stroke="dash" draw:stroke-dash="Ultrafine_20_2_20_Dots_20_3_20_Dashes" draw:fill="solid" draw:fill-color="#6ed901" draw:shadow="hidden"/>
    </style:style>
    <style:style style:name="gr51" style:family="graphic" style:parent-style-name="standard">
      <style:graphic-properties draw:stroke="dash" draw:stroke-dash="Ultrafine_20_2_20_Dots_20_3_20_Dashes" svg:stroke-width="0.008cm" svg:stroke-color="#000000" svg:stroke-opacity="100%" draw:stroke-linejoin="round" svg:stroke-linecap="round" draw:fill="none" draw:fill-color="#6ed901" fo:padding-top="0.129cm" fo:padding-bottom="0.129cm" fo:padding-left="0.254cm" fo:padding-right="0.254cm" draw:shadow="hidden"/>
    </style:style>
    <style:style style:name="gr52" style:family="graphic" style:parent-style-name="standard">
      <style:graphic-properties draw:stroke="dash" draw:stroke-dash="Ultrafine_20_2_20_Dots_20_3_20_Dashes" draw:fill="none" draw:fill-color="#6ed901" draw:textarea-vertical-align="middle" fo:min-height="0.653cm" fo:min-width="2.54cm" fo:padding-top="0.071cm" fo:padding-bottom="0.071cm" fo:padding-left="0.071cm" fo:padding-right="0.071cm"/>
      <style:paragraph-properties style:writing-mode="lr-tb"/>
    </style:style>
    <style:style style:name="gr53" style:family="graphic" style:parent-style-name="standard">
      <style:graphic-properties draw:stroke="dash" draw:stroke-dash="Ultrafine_20_2_20_Dots_20_3_20_Dashes" draw:fill="solid" draw:fill-color="#99dafb" draw:shadow="hidden"/>
    </style:style>
    <style:style style:name="gr54" style:family="graphic" style:parent-style-name="standard">
      <style:graphic-properties draw:stroke="dash" draw:stroke-dash="Ultrafine_20_2_20_Dots_20_3_20_Dashes" svg:stroke-width="0.008cm" svg:stroke-color="#000000" svg:stroke-opacity="100%" draw:stroke-linejoin="round" svg:stroke-linecap="round" draw:fill="none" draw:fill-color="#99dafb" fo:padding-top="0.129cm" fo:padding-bottom="0.129cm" fo:padding-left="0.254cm" fo:padding-right="0.254cm" draw:shadow="hidden"/>
    </style:style>
    <style:style style:name="gr55" style:family="graphic" style:parent-style-name="standard">
      <style:graphic-properties draw:stroke="dash" draw:stroke-dash="Ultrafine_20_2_20_Dots_20_3_20_Dashes" draw:fill="none" draw:fill-color="#99dafb" draw:textarea-vertical-align="middle" fo:min-height="0.653cm" fo:min-width="2.54cm" fo:padding-top="0.071cm" fo:padding-bottom="0.071cm" fo:padding-left="0.071cm" fo:padding-right="0.071cm"/>
      <style:paragraph-properties style:writing-mode="lr-tb"/>
    </style:style>
    <style:style style:name="gr56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57" style:family="graphic" style:parent-style-name="standard">
      <style:graphic-properties draw:stroke="none" draw:fill="none" draw:fill-color="#facb9e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58" style:family="graphic" style:parent-style-name="standard">
      <style:graphic-properties draw:stroke="none" draw:fill="none" draw:fill-color="#facb9e" draw:textarea-vertical-align="middle" fo:min-height="1.471cm" fo:min-width="2.54cm" fo:padding-top="0.071cm" fo:padding-bottom="0.071cm" fo:padding-left="0.071cm" fo:padding-right="0.071cm"/>
      <style:paragraph-properties style:writing-mode="lr-tb"/>
    </style:style>
    <style:style style:name="gr59" style:family="graphic" style:parent-style-name="standard">
      <style:graphic-properties draw:stroke="none" draw:fill="none" draw:fill-color="#facb9e" draw:textarea-vertical-align="middle" fo:min-height="0.399cm" fo:min-width="2.54cm" fo:padding-top="0.071cm" fo:padding-bottom="0.071cm" fo:padding-left="0.071cm" fo:padding-right="0.071cm"/>
      <style:paragraph-properties style:writing-mode="lr-tb"/>
    </style:style>
    <style:style style:name="gr60" style:family="graphic" style:parent-style-name="standard">
      <style:graphic-properties draw:stroke="none" draw:fill="none" draw:fill-color="#facb9e" draw:textarea-vertical-align="middle" fo:min-height="1.258cm" fo:min-width="2.54cm" fo:padding-top="0.071cm" fo:padding-bottom="0.071cm" fo:padding-left="0.071cm" fo:padding-right="0.071cm"/>
      <style:paragraph-properties style:writing-mode="lr-tb"/>
    </style:style>
    <style:style style:name="gr61" style:family="graphic" style:parent-style-name="standard">
      <style:graphic-properties draw:stroke="none" draw:fill="none" draw:fill-color="#facb9e" draw:textarea-vertical-align="middle" fo:min-height="1.358cm" fo:min-width="2.54cm" fo:padding-top="0.071cm" fo:padding-bottom="0.071cm" fo:padding-left="0.071cm" fo:padding-right="0.071cm"/>
      <style:paragraph-properties style:writing-mode="lr-tb"/>
    </style:style>
    <style:style style:name="gr62" style:family="graphic" style:parent-style-name="standard">
      <style:graphic-properties draw:stroke="none" draw:fill="none" draw:fill-color="#d3cadc" draw:shadow="hidden"/>
    </style:style>
    <style:style style:name="gr63" style:family="graphic" style:parent-style-name="standard">
      <style:graphic-properties draw:stroke="none" draw:fill="none" draw:fill-color="#d3cadc" draw:textarea-vertical-align="middle" fo:min-height="2.258cm" fo:min-width="2.54cm" fo:padding-top="0.071cm" fo:padding-bottom="0.071cm" fo:padding-left="0.071cm" fo:padding-right="0.071cm"/>
      <style:paragraph-properties style:writing-mode="lr-tb"/>
    </style:style>
    <style:style style:name="gr64" style:family="graphic" style:parent-style-name="standard">
      <style:graphic-properties draw:stroke="none" draw:fill="solid" draw:fill-color="#ffffff" draw:textarea-vertical-align="middle" draw:shadow="hidden"/>
    </style:style>
    <style:style style:name="gr65" style:family="graphic" style:parent-style-name="standard">
      <style:graphic-properties draw:stroke="solid" svg:stroke-width="0.008cm" svg:stroke-color="#000000" svg:stroke-opacity="100%" draw:stroke-linejoin="round" svg:stroke-linecap="round" draw:fill="none" draw:fill-color="#ffffff" draw:textarea-vertical-align="middle" fo:padding-top="0.129cm" fo:padding-bottom="0.129cm" fo:padding-left="0.254cm" fo:padding-right="0.254cm" draw:shadow="hidden"/>
    </style:style>
    <style:style style:name="gr66" style:family="graphic" style:parent-style-name="standard" style:list-style-name="L2">
      <style:graphic-properties draw:stroke="none" draw:fill="none" draw:fill-color="#ffffff" draw:textarea-vertical-align="top" fo:min-height="5.258cm" fo:min-width="2.54cm" fo:padding-top="0.071cm" fo:padding-bottom="0.071cm" fo:padding-left="0.071cm" fo:padding-right="0.071cm"/>
      <style:paragraph-properties style:writing-mode="lr-tb"/>
    </style:style>
    <style:style style:name="gr67" style:family="graphic" style:parent-style-name="standard">
      <style:graphic-properties draw:stroke="none" draw:fill="none" draw:textarea-vertical-align="middle" fo:min-height="3.358cm" fo:min-width="2.54cm" fo:padding-top="0.071cm" fo:padding-bottom="0.071cm" fo:padding-left="0.071cm" fo:padding-right="0.071cm"/>
      <style:paragraph-properties style:writing-mode="lr-tb"/>
    </style:style>
    <style:style style:name="gr68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99dafb" fo:padding-top="0.129cm" fo:padding-bottom="0.129cm" fo:padding-left="0.254cm" fo:padding-right="0.254cm" draw:shadow="hidden"/>
    </style:style>
    <style:style style:name="gr69" style:family="graphic" style:parent-style-name="standard">
      <style:graphic-properties draw:stroke="none" draw:fill="solid" draw:fill-color="#99dafb" draw:textarea-vertical-align="middle" fo:min-height="0.757cm" fo:min-width="2.54cm" fo:padding-top="0.071cm" fo:padding-bottom="0.071cm" fo:padding-left="0.071cm" fo:padding-right="0.071cm"/>
      <style:paragraph-properties style:writing-mode="lr-tb"/>
    </style:style>
    <style:style style:name="gr70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6ed901" fo:padding-top="0.129cm" fo:padding-bottom="0.129cm" fo:padding-left="0.254cm" fo:padding-right="0.254cm" draw:shadow="hidden"/>
    </style:style>
    <style:style style:name="gr71" style:family="graphic" style:parent-style-name="standard">
      <style:graphic-properties draw:stroke="none" draw:fill="solid" draw:fill-color="#6ed901" draw:textarea-vertical-align="middle" fo:min-height="0.804cm" fo:min-width="2.54cm" fo:padding-top="0.071cm" fo:padding-bottom="0.071cm" fo:padding-left="0.071cm" fo:padding-right="0.071cm"/>
      <style:paragraph-properties style:writing-mode="lr-tb"/>
    </style:style>
    <style:style style:name="gr72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d3cadc" fo:padding-top="0.129cm" fo:padding-bottom="0.129cm" fo:padding-left="0.254cm" fo:padding-right="0.254cm" draw:shadow="hidden"/>
    </style:style>
    <style:style style:name="gr73" style:family="graphic" style:parent-style-name="standard">
      <style:graphic-properties draw:stroke="none" draw:fill="solid" draw:fill-color="#d3cadc" draw:textarea-vertical-align="middle" fo:min-height="0.957cm" fo:min-width="2.54cm" fo:padding-top="0.071cm" fo:padding-bottom="0.071cm" fo:padding-left="0.071cm" fo:padding-right="0.071cm"/>
      <style:paragraph-properties style:writing-mode="lr-tb"/>
    </style:style>
    <style:style style:name="gr74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facb9e" fo:padding-top="0.129cm" fo:padding-bottom="0.129cm" fo:padding-left="0.254cm" fo:padding-right="0.254cm" draw:shadow="hidden"/>
    </style:style>
    <style:style style:name="gr75" style:family="graphic" style:parent-style-name="standard">
      <style:graphic-properties draw:stroke="none" draw:fill="solid" draw:fill-color="#facb9e" draw:textarea-vertical-align="middle" fo:min-height="6.352cm" fo:min-width="2.54cm" fo:padding-top="0.071cm" fo:padding-bottom="0.071cm" fo:padding-left="0.071cm" fo:padding-right="0.071cm"/>
      <style:paragraph-properties style:writing-mode="lr-tb"/>
    </style:style>
    <style:style style:name="gr76" style:family="graphic" style:parent-style-name="standard">
      <style:graphic-properties draw:stroke="solid" svg:stroke-width="0.008cm" svg:stroke-color="#000000" svg:stroke-opacity="100%" draw:stroke-linejoin="round" svg:stroke-linecap="round" draw:fill="solid" draw:fill-color="#9f9e5f" fo:padding-top="0.129cm" fo:padding-bottom="0.129cm" fo:padding-left="0.254cm" fo:padding-right="0.254cm" draw:shadow="hidden"/>
    </style:style>
    <style:style style:name="gr77" style:family="graphic" style:parent-style-name="standard">
      <style:graphic-properties draw:stroke="none" draw:fill="solid" draw:fill-color="#9f9e5f" draw:textarea-vertical-align="middle" fo:min-height="2.655cm" fo:min-width="2.54cm" fo:padding-top="0.071cm" fo:padding-bottom="0.071cm" fo:padding-left="0.071cm" fo:padding-right="0.071cm"/>
      <style:paragraph-properties style:writing-mode="lr-tb"/>
    </style:style>
    <style:style style:name="gr78" style:family="graphic" style:parent-style-name="standard">
      <style:graphic-properties draw:stroke="none" svg:stroke-color="#ffffff" draw:fill="solid" draw:fill-color="#ffffff" draw:shadow="hidden"/>
    </style:style>
    <style:style style:name="gr79" style:family="graphic" style:parent-style-name="standard">
      <style:graphic-properties draw:stroke="solid" svg:stroke-width="0.008cm" svg:stroke-color="#ffffff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80" style:family="graphic" style:parent-style-name="standard">
      <style:graphic-properties draw:stroke="none" svg:stroke-color="#ffffff" draw:fill="none" draw:textarea-vertical-align="middle" fo:min-height="25.159cm" fo:min-width="2.54cm" fo:padding-top="0.071cm" fo:padding-bottom="0.071cm" fo:padding-left="0.071cm" fo:padding-right="0.071cm"/>
      <style:paragraph-properties style:writing-mode="lr-tb"/>
    </style:style>
    <style:style style:name="gr81" style:family="graphic" style:parent-style-name="standard">
      <style:graphic-properties draw:stroke="none" draw:fill="none" draw:fill-color="#99dafb" draw:textarea-vertical-align="middle" fo:min-height="0.933cm" fo:min-width="2.54cm" fo:padding-top="0.071cm" fo:padding-bottom="0.071cm" fo:padding-left="0.071cm" fo:padding-right="0.071cm"/>
      <style:paragraph-properties style:writing-mode="lr-tb"/>
    </style:style>
    <style:style style:name="gr82" style:family="graphic" style:parent-style-name="standard">
      <style:graphic-properties draw:stroke="none" draw:fill="none" draw:fill-color="#d3cadc" draw:textarea-vertical-align="middle" fo:min-height="1.078cm" fo:min-width="2.54cm" fo:padding-top="0.071cm" fo:padding-bottom="0.071cm" fo:padding-left="0.071cm" fo:padding-right="0.071cm"/>
      <style:paragraph-properties style:writing-mode="lr-tb"/>
    </style:style>
    <style:style style:name="gr83" style:family="graphic" style:parent-style-name="standard">
      <style:graphic-properties draw:stroke="none" draw:fill="none" draw:fill-color="#d3cadc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84" style:family="graphic" style:parent-style-name="standard">
      <style:graphic-properties draw:stroke="none" draw:fill="none" draw:fill-color="#cac87e" draw:textarea-vertical-align="middle" fo:min-height="1.558cm" fo:min-width="2.54cm" fo:padding-top="0.071cm" fo:padding-bottom="0.071cm" fo:padding-left="0.071cm" fo:padding-right="0.071cm"/>
      <style:paragraph-properties style:writing-mode="lr-tb"/>
    </style:style>
    <style:style style:name="gr85" style:family="graphic" style:parent-style-name="standard">
      <style:graphic-properties draw:stroke="none" draw:fill="none" draw:fill-color="#facb9e" draw:textarea-vertical-align="middle" fo:min-height="1.412cm" fo:min-width="2.54cm" fo:padding-top="0.071cm" fo:padding-bottom="0.071cm" fo:padding-left="0.071cm" fo:padding-right="0.071cm"/>
      <style:paragraph-properties style:writing-mode="lr-tb"/>
    </style:style>
    <style:style style:name="gr86" style:family="graphic" style:parent-style-name="standard">
      <style:graphic-properties draw:stroke="none" draw:fill="none" draw:fill-color="#facb9e" draw:textarea-vertical-align="middle" fo:min-height="1.27cm" fo:min-width="2.54cm" fo:padding-top="0.071cm" fo:padding-bottom="0.071cm" fo:padding-left="0.071cm" fo:padding-right="0.071cm"/>
      <style:paragraph-properties style:writing-mode="lr-tb"/>
    </style:style>
    <style:style style:name="gr87" style:family="graphic" style:parent-style-name="standard">
      <style:graphic-properties draw:stroke="none" draw:fill="none" draw:fill-color="#f7d1d5" draw:textarea-vertical-align="middle" fo:min-height="2.358cm" fo:min-width="2.54cm" fo:padding-top="0.071cm" fo:padding-bottom="0.071cm" fo:padding-left="0.071cm" fo:padding-right="0.071cm"/>
      <style:paragraph-properties style:writing-mode="lr-tb"/>
    </style:style>
    <style:style style:name="gr88" style:family="graphic" style:parent-style-name="standard">
      <style:graphic-properties draw:stroke="none" draw:fill="none" draw:fill-color="#facb9e" draw:textarea-vertical-align="middle" fo:min-height="0.423cm" fo:min-width="2.54cm" fo:padding-top="0.071cm" fo:padding-bottom="0.071cm" fo:padding-left="0.071cm" fo:padding-right="0.071cm"/>
      <style:paragraph-properties style:writing-mode="lr-tb"/>
    </style:style>
    <style:style style:name="gr89" style:family="graphic" style:parent-style-name="standard">
      <style:graphic-properties draw:stroke="none" draw:fill="none" draw:fill-color="#facb9e" draw:textarea-vertical-align="middle" fo:min-height="1.058cm" fo:min-width="2.54cm" fo:padding-top="0.071cm" fo:padding-bottom="0.071cm" fo:padding-left="0.071cm" fo:padding-right="0.071cm"/>
      <style:paragraph-properties style:writing-mode="lr-tb"/>
    </style:style>
    <style:style style:name="gr90" style:family="graphic" style:parent-style-name="standard">
      <style:graphic-properties draw:stroke="none" draw:fill="none" draw:fill-color="#facb9e" draw:textarea-vertical-align="middle" fo:min-height="0.73cm" fo:min-width="2.54cm" fo:padding-top="0.071cm" fo:padding-bottom="0.071cm" fo:padding-left="0.071cm" fo:padding-right="0.071cm"/>
      <style:paragraph-properties style:writing-mode="lr-tb"/>
    </style:style>
    <style:style style:name="gr91" style:family="graphic" style:parent-style-name="standard">
      <style:graphic-properties draw:stroke="none" draw:fill="none" draw:fill-color="#facb9e" draw:textarea-vertical-align="middle" fo:min-height="0.858cm" fo:min-width="2.54cm" fo:padding-top="0.071cm" fo:padding-bottom="0.071cm" fo:padding-left="0.071cm" fo:padding-right="0.071cm"/>
      <style:paragraph-properties style:writing-mode="lr-tb"/>
    </style:style>
    <style:style style:name="gr92" style:family="graphic" style:parent-style-name="standard">
      <style:graphic-properties draw:stroke="none" draw:fill="none" draw:fill-color="#facb9e" draw:textarea-vertical-align="middle" fo:min-height="0.958cm" fo:min-width="2.54cm" fo:padding-top="0.071cm" fo:padding-bottom="0.071cm" fo:padding-left="0.071cm" fo:padding-right="0.071cm"/>
      <style:paragraph-properties style:writing-mode="lr-tb"/>
    </style:style>
    <style:style style:name="P1" style:family="paragraph">
      <loext:graphic-properties draw:fill="solid" draw:fill-color="#facb9e"/>
      <style:paragraph-properties fo:line-height="0.35cm"/>
    </style:style>
    <style:style style:name="P2" style:family="paragraph">
      <loext:graphic-properties draw:fill="none" draw:fill-color="#facb9e"/>
      <style:paragraph-properties fo:line-height="0.35cm"/>
    </style:style>
    <style:style style:name="P3" style:family="paragraph">
      <style:paragraph-properties fo:margin-left="0cm" fo:margin-right="0cm" fo:margin-top="0cm" fo:margin-bottom="0cm" fo:line-height="0.35cm" fo:text-align="center" fo:text-indent="0cm" style:writing-mode="lr-tb"/>
    </style:style>
    <style:style style:name="P4" style:family="paragraph">
      <loext:graphic-properties draw:fill="none" draw:fill-color="#facb9e"/>
      <style:paragraph-properties fo:margin-left="0cm" fo:margin-right="0cm" fo:margin-top="0cm" fo:margin-bottom="0cm" fo:line-height="0.35cm" fo:text-align="center" fo:text-indent="0cm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aede0"/>
    </style:style>
    <style:style style:name="P7" style:family="paragraph">
      <style:paragraph-properties fo:margin-left="0cm" fo:margin-right="0cm" fo:margin-top="0cm" fo:margin-bottom="0cm" fo:line-height="120%" fo:text-align="center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9" style:family="paragraph">
      <loext:graphic-properties draw:fill="solid" draw:fill-color="#ccffcc"/>
    </style:style>
    <style:style style:name="P10" style:family="paragraph">
      <loext:graphic-properties draw:fill="solid" draw:fill-color="#ffffff"/>
      <style:paragraph-properties fo:line-height="0.25cm" fo:text-align="center"/>
    </style:style>
    <style:style style:name="P11" style:family="paragraph">
      <loext:graphic-properties draw:fill="none"/>
      <style:paragraph-properties fo:line-height="0.25cm" fo:text-align="center"/>
    </style:style>
    <style:style style:name="P12" style:family="paragraph">
      <loext:graphic-properties draw:fill="none"/>
      <style:paragraph-properties fo:margin-left="0cm" fo:margin-right="0cm" fo:margin-top="0cm" fo:margin-bottom="0cm" fo:line-height="0.35cm" fo:text-align="center" fo:text-indent="0cm"/>
      <style:text-properties style:font-name="標楷體" fo:font-size="10pt" style:font-name-asian="標楷體" style:font-size-asian="10pt" style:font-size-complex="10pt"/>
    </style:style>
    <style:style style:name="P13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style:font-size-asian="18pt"/>
    </style:style>
    <style:style style:name="P15" style:family="paragraph">
      <loext:graphic-properties draw:fill="solid" draw:fill-color="#dde2cd"/>
    </style:style>
    <style:style style:name="P16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10pt" style:font-size-asian="10pt" style:font-size-complex="10pt"/>
    </style:style>
    <style:style style:name="P17" style:family="paragraph">
      <loext:graphic-properties draw:fill="none"/>
      <style:text-properties fo:font-size="12pt"/>
    </style:style>
    <style:style style:name="P18" style:family="paragraph">
      <loext:graphic-properties draw:fill="solid" draw:fill-color="#e8eef7"/>
    </style:style>
    <style:style style:name="P19" style:family="paragraph">
      <loext:graphic-properties draw:fill="none"/>
      <style:text-properties fo:font-size="12pt" style:font-size-asian="12pt" style:font-size-complex="12pt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20%" fo:text-align="center" fo:text-indent="0cm"/>
    </style:style>
    <style:style style:name="P23" style:family="paragraph">
      <loext:graphic-properties draw:fill="solid" draw:fill-color="#ffff99"/>
    </style:style>
    <style:style style:name="P24" style:family="paragraph">
      <loext:graphic-properties draw:fill="none" draw:fill-color="#ffff99"/>
    </style:style>
    <style:style style:name="P25" style:family="paragraph">
      <loext:graphic-properties draw:fill="none" draw:fill-color="#ffff99"/>
      <style:paragraph-properties fo:margin-left="0cm" fo:margin-right="0cm" fo:margin-top="0cm" fo:margin-bottom="0cm" fo:line-height="120%" fo:text-align="center" fo:text-indent="0cm"/>
      <style:text-properties style:font-name="標楷體" fo:font-size="10pt" style:font-name-asian="標楷體" style:font-size-asian="10pt" style:font-size-complex="10pt"/>
    </style:style>
    <style:style style:name="P26" style:family="paragraph">
      <loext:graphic-properties draw:fill="solid" draw:fill-color="#ffffff"/>
      <style:paragraph-properties fo:line-height="0.35cm"/>
    </style:style>
    <style:style style:name="P27" style:family="paragraph">
      <loext:graphic-properties draw:fill="none" draw:fill-color="#ffffff"/>
      <style:paragraph-properties fo:line-height="0.35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0.35cm" fo:text-align="center" fo:text-indent="0cm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solid" draw:fill-color="#99dafb"/>
      <style:paragraph-properties fo:line-height="0.35cm"/>
    </style:style>
    <style:style style:name="P31" style:family="paragraph">
      <loext:graphic-properties draw:fill="none" draw:fill-color="#99dafb"/>
      <style:paragraph-properties fo:line-height="0.35cm"/>
    </style:style>
    <style:style style:name="P32" style:family="paragraph">
      <loext:graphic-properties draw:fill="none" draw:fill-color="#99dafb"/>
      <style:paragraph-properties fo:margin-left="0cm" fo:margin-right="0cm" fo:margin-top="0cm" fo:margin-bottom="0cm" fo:line-height="0.35cm" fo:text-align="center" fo:text-indent="0cm"/>
      <style:text-properties fo:font-size="9pt" style:font-size-asian="9pt" style:font-size-complex="9pt"/>
    </style:style>
    <style:style style:name="P33" style:family="paragraph">
      <loext:graphic-properties draw:fill="solid" draw:fill-color="#6ed901"/>
      <style:paragraph-properties fo:line-height="0.35cm"/>
    </style:style>
    <style:style style:name="P34" style:family="paragraph">
      <loext:graphic-properties draw:fill="none" draw:fill-color="#6ed901"/>
      <style:paragraph-properties fo:line-height="0.35cm"/>
    </style:style>
    <style:style style:name="P35" style:family="paragraph">
      <loext:graphic-properties draw:fill="none" draw:fill-color="#6ed901"/>
      <style:paragraph-properties fo:margin-left="0cm" fo:margin-right="0cm" fo:margin-top="0cm" fo:margin-bottom="0cm" fo:line-height="0.35cm" fo:text-align="center" fo:text-indent="0cm"/>
      <style:text-properties fo:font-size="9pt" style:font-size-asian="9pt" style:font-size-complex="9pt"/>
    </style:style>
    <style:style style:name="P36" style:family="paragraph">
      <loext:graphic-properties draw:fill="none" draw:fill-color="#6ed901"/>
      <style:paragraph-properties fo:margin-left="0cm" fo:margin-right="0cm" fo:margin-top="0cm" fo:margin-bottom="0cm" fo:line-height="0.35cm" fo:text-align="center" fo:text-indent="0cm"/>
      <style:text-properties style:font-name="Times New Roman" fo:font-size="10pt" style:font-name-asian="Times New Roman" style:font-size-asian="10pt" style:font-size-complex="10pt"/>
    </style:style>
    <style:style style:name="P37" style:family="paragraph">
      <loext:graphic-properties draw:fill="none" draw:fill-color="#99dafb"/>
      <style:paragraph-properties fo:margin-left="0cm" fo:margin-right="0cm" fo:margin-top="0cm" fo:margin-bottom="0cm" fo:line-height="0.35cm" fo:text-align="center" fo:text-indent="0cm"/>
      <style:text-properties style:font-name="Times New Roman" fo:font-size="10pt" style:font-name-asian="Times New Roman" style:font-size-asian="10pt" style:font-size-complex="10pt"/>
    </style:style>
    <style:style style:name="P38" style:family="paragraph">
      <style:paragraph-properties fo:margin-left="0cm" fo:margin-right="0cm" fo:margin-top="0cm" fo:margin-bottom="0cm" fo:line-height="0.35cm" fo:text-align="center" fo:text-indent="0cm"/>
    </style:style>
    <style:style style:name="P39" style:family="paragraph">
      <loext:graphic-properties draw:fill="none" draw:fill-color="#6ed901"/>
      <style:paragraph-properties fo:margin-left="0cm" fo:margin-right="0cm" fo:margin-top="0cm" fo:margin-bottom="0cm" fo:line-height="0.35cm" fo:text-align="center" fo:text-indent="0cm"/>
      <style:text-properties fo:font-size="10pt" style:font-size-asian="10pt" style:font-size-complex="10pt"/>
    </style:style>
    <style:style style:name="P40" style:family="paragraph">
      <loext:graphic-properties draw:fill="solid" draw:fill-color="#f7d1d5"/>
      <style:paragraph-properties fo:line-height="0.35cm"/>
    </style:style>
    <style:style style:name="P41" style:family="paragraph">
      <loext:graphic-properties draw:fill="none" draw:fill-color="#f7d1d5"/>
      <style:paragraph-properties fo:line-height="0.35cm"/>
    </style:style>
    <style:style style:name="P42" style:family="paragraph">
      <loext:graphic-properties draw:fill="none" draw:fill-color="#f7d1d5"/>
      <style:paragraph-properties fo:margin-left="0cm" fo:margin-right="0cm" fo:margin-top="0cm" fo:margin-bottom="0cm" fo:line-height="0.35cm" fo:text-align="center" fo:text-indent="0cm"/>
    </style:style>
    <style:style style:name="P43" style:family="paragraph">
      <loext:graphic-properties draw:fill="solid" draw:fill-color="#6ed901"/>
      <style:paragraph-properties fo:line-height="0.35cm"/>
      <style:text-properties fo:font-size="10pt"/>
    </style:style>
    <style:style style:name="P44" style:family="paragraph">
      <loext:graphic-properties draw:fill="none" draw:fill-color="#6ed901"/>
      <style:paragraph-properties fo:line-height="0.35cm"/>
      <style:text-properties fo:font-size="10pt"/>
    </style:style>
    <style:style style:name="P45" style:family="paragraph">
      <loext:graphic-properties draw:fill="none" draw:fill-color="#6ed901"/>
      <style:paragraph-properties fo:margin-left="0cm" fo:margin-right="0cm" fo:margin-top="0cm" fo:margin-bottom="0cm" fo:line-height="0.35cm" fo:text-align="center" fo:text-indent="0cm"/>
      <style:text-properties fo:font-size="10pt"/>
    </style:style>
    <style:style style:name="P46" style:family="paragraph">
      <loext:graphic-properties draw:fill="solid" draw:fill-color="#d3cadc"/>
      <style:paragraph-properties fo:line-height="0.35cm"/>
    </style:style>
    <style:style style:name="P47" style:family="paragraph">
      <loext:graphic-properties draw:fill="none" draw:fill-color="#d3cadc"/>
      <style:paragraph-properties fo:line-height="0.35cm"/>
    </style:style>
    <style:style style:name="P48" style:family="paragraph">
      <loext:graphic-properties draw:fill="none" draw:fill-color="#d3cadc"/>
      <style:paragraph-properties fo:margin-left="0cm" fo:margin-right="0cm" fo:margin-top="0cm" fo:margin-bottom="0cm" fo:line-height="0.35cm" fo:text-align="center" fo:text-indent="0cm"/>
    </style:style>
    <style:style style:name="P49" style:family="paragraph">
      <loext:graphic-properties draw:fill="solid" draw:fill-color="#cac87e"/>
      <style:paragraph-properties fo:line-height="0.35cm"/>
    </style:style>
    <style:style style:name="P50" style:family="paragraph">
      <loext:graphic-properties draw:fill="none" draw:fill-color="#cac87e"/>
      <style:paragraph-properties fo:line-height="0.35cm"/>
    </style:style>
    <style:style style:name="P51" style:family="paragraph">
      <loext:graphic-properties draw:fill="none" draw:fill-color="#cac87e"/>
      <style:paragraph-properties fo:margin-left="0cm" fo:margin-right="0cm" fo:margin-top="0cm" fo:margin-bottom="0cm" fo:line-height="0.35cm" fo:text-align="center" fo:text-indent="0cm"/>
    </style:style>
    <style:style style:name="P52" style:family="paragraph">
      <loext:graphic-properties draw:fill="solid" draw:fill-color="#facb9e"/>
    </style:style>
    <style:style style:name="P53" style:family="paragraph">
      <loext:graphic-properties draw:fill="none" draw:fill-color="#facb9e"/>
    </style:style>
    <style:style style:name="P54" style:family="paragraph">
      <loext:graphic-properties draw:fill="none" draw:fill-color="#facb9e"/>
      <style:paragraph-properties fo:margin-left="0cm" fo:margin-right="0cm" fo:margin-top="0cm" fo:margin-bottom="0cm" fo:line-height="120%" fo:text-align="center" fo:text-indent="0cm"/>
    </style:style>
    <style:style style:name="P55" style:family="paragraph">
      <loext:graphic-properties draw:fill="solid" draw:fill-color="#6ed901"/>
    </style:style>
    <style:style style:name="P56" style:family="paragraph">
      <loext:graphic-properties draw:fill="none" draw:fill-color="#6ed901"/>
    </style:style>
    <style:style style:name="P57" style:family="paragraph">
      <loext:graphic-properties draw:fill="none" draw:fill-color="#6ed901"/>
      <style:paragraph-properties fo:margin-left="0cm" fo:margin-right="0cm" fo:margin-top="0cm" fo:margin-bottom="0cm" fo:line-height="120%" fo:text-align="center" fo:text-indent="0cm"/>
    </style:style>
    <style:style style:name="P58" style:family="paragraph">
      <loext:graphic-properties draw:fill="solid" draw:fill-color="#99dafb"/>
    </style:style>
    <style:style style:name="P59" style:family="paragraph">
      <loext:graphic-properties draw:fill="none" draw:fill-color="#99dafb"/>
    </style:style>
    <style:style style:name="P60" style:family="paragraph">
      <loext:graphic-properties draw:fill="none" draw:fill-color="#99dafb"/>
      <style:paragraph-properties fo:margin-left="0cm" fo:margin-right="0cm" fo:margin-top="0cm" fo:margin-bottom="0cm" fo:line-height="120%" fo:text-align="center" fo:text-indent="0cm"/>
    </style:style>
    <style:style style:name="P61" style:family="paragraph">
      <style:paragraph-properties fo:margin-left="0cm" fo:margin-right="0cm" fo:margin-top="0cm" fo:margin-bottom="0cm" fo:line-height="110%" fo:text-align="center" fo:text-indent="0cm" style:writing-mode="lr-tb"/>
    </style:style>
    <style:style style:name="P62" style:family="paragraph">
      <loext:graphic-properties draw:fill="none" draw:fill-color="#facb9e"/>
      <style:paragraph-properties fo:margin-left="0cm" fo:margin-right="0cm" fo:margin-top="0cm" fo:margin-bottom="0cm" fo:line-height="110%" fo:text-align="center" fo:text-indent="0cm"/>
      <style:text-properties fo:font-size="9pt" style:font-size-asian="9pt" style:font-size-complex="9pt"/>
    </style:style>
    <style:style style:name="P63" style:family="paragraph">
      <style:paragraph-properties fo:margin-left="0cm" fo:margin-right="0cm" fo:margin-top="0cm" fo:margin-bottom="0cm" fo:line-height="0.397cm" fo:text-align="center" fo:text-indent="0cm"/>
    </style:style>
    <style:style style:name="P64" style:family="paragraph">
      <loext:graphic-properties draw:fill="none" draw:fill-color="#facb9e"/>
      <style:paragraph-properties fo:margin-left="0cm" fo:margin-right="0cm" fo:margin-top="0cm" fo:margin-bottom="0cm" fo:line-height="0.397cm" fo:text-align="center" fo:text-indent="0cm"/>
      <style:text-properties fo:font-size="10pt" style:font-size-asian="10pt" style:font-size-complex="10pt"/>
    </style:style>
    <style:style style:name="P65" style:family="paragraph">
      <loext:graphic-properties draw:fill="none" draw:fill-color="#facb9e"/>
      <style:paragraph-properties fo:margin-left="0cm" fo:margin-right="0cm" fo:margin-top="0cm" fo:margin-bottom="0cm" fo:line-height="120%" fo:text-align="center" fo:text-indent="0cm"/>
      <style:text-properties fo:font-size="8pt" style:font-size-asian="8pt" style:font-size-complex="8pt"/>
    </style:style>
    <style:style style:name="P66" style:family="paragraph">
      <style:paragraph-properties fo:margin-left="0cm" fo:margin-right="0cm" fo:margin-top="0cm" fo:margin-bottom="0cm" fo:line-height="0.3cm" fo:text-align="center" fo:text-indent="0cm" style:writing-mode="lr-tb"/>
    </style:style>
    <style:style style:name="P67" style:family="paragraph">
      <loext:graphic-properties draw:fill="none" draw:fill-color="#facb9e"/>
      <style:paragraph-properties fo:margin-left="0cm" fo:margin-right="0cm" fo:margin-top="0cm" fo:margin-bottom="0cm" fo:line-height="0.3cm" fo:text-align="center" fo:text-indent="0cm"/>
      <style:text-properties fo:font-size="8pt" style:font-size-asian="8pt" style:font-size-complex="8pt"/>
    </style:style>
    <style:style style:name="P68" style:family="paragraph">
      <loext:graphic-properties draw:fill="solid" draw:fill-color="#ffffff"/>
      <style:paragraph-properties fo:line-height="93%"/>
    </style:style>
    <style:style style:name="P69" style:family="paragraph">
      <loext:graphic-properties draw:fill="none" draw:fill-color="#ffffff"/>
      <style:paragraph-properties fo:line-height="93%"/>
    </style:style>
    <style:style style:name="P70" style:family="paragraph">
      <style:paragraph-properties fo:margin-left="0cm" fo:margin-right="0cm" fo:margin-top="0cm" fo:margin-bottom="0cm" fo:line-height="93%" fo:text-align="start" fo:text-indent="0cm" style:writing-mode="lr-tb"/>
    </style:style>
    <style:style style:name="P71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72" style:family="paragraph">
      <style:paragraph-properties fo:margin-left="0cm" fo:margin-right="0cm" fo:text-indent="0cm" style:text-autospace="none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/>
    </style:style>
    <style:style style:name="P74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5" style:family="paragraph">
      <loext:graphic-properties draw:fill="solid" draw:fill-color="#99dafb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6" style:family="paragraph">
      <loext:graphic-properties draw:fill="solid" draw:fill-color="#6ed901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7" style:family="paragraph">
      <loext:graphic-properties draw:fill="solid" draw:fill-color="#d3cadc"/>
    </style:style>
    <style:style style:name="P78" style:family="paragraph">
      <loext:graphic-properties draw:fill="solid" draw:fill-color="#d3cadc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79" style:family="paragraph">
      <loext:graphic-properties draw:fill="solid" draw:fill-color="#facb9e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80" style:family="paragraph">
      <loext:graphic-properties draw:fill="solid" draw:fill-color="#9f9e5f"/>
    </style:style>
    <style:style style:name="P81" style:family="paragraph">
      <loext:graphic-properties draw:fill="solid" draw:fill-color="#9f9e5f"/>
      <style:paragraph-properties fo:margin-left="0cm" fo:margin-right="0cm" fo:margin-top="0cm" fo:margin-bottom="0cm" fo:line-height="120%" fo:text-align="center" fo:text-indent="0cm"/>
      <style:text-properties fo:font-size="12pt" style:font-size-asian="12pt" style:font-size-complex="12pt"/>
    </style:style>
    <style:style style:name="P82" style:family="paragraph">
      <loext:graphic-properties draw:fill="solid" draw:fill-color="#ffffff"/>
      <style:paragraph-properties fo:line-height="0.25cm" fo:text-align="center"/>
      <style:text-properties fo:color="#800000" loext:opacity="100%"/>
    </style:style>
    <style:style style:name="P83" style:family="paragraph">
      <loext:graphic-properties draw:fill="none"/>
      <style:paragraph-properties fo:line-height="0.25cm" fo:text-align="center"/>
      <style:text-properties fo:color="#800000" loext:opacity="100%"/>
    </style:style>
    <style:style style:name="P8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color="#800000" loext:opacity="100%" style:font-name="標楷體" fo:font-size="16pt" style:font-name-asian="標楷體" style:font-size-asian="16pt" style:font-size-complex="16pt"/>
    </style:style>
    <style:style style:name="P86" style:family="paragraph">
      <loext:graphic-properties draw:fill="solid" draw:fill-color="#99dafb"/>
      <style:text-properties fo:font-size="10pt"/>
    </style:style>
    <style:style style:name="P87" style:family="paragraph">
      <loext:graphic-properties draw:fill="none" draw:fill-color="#99dafb"/>
      <style:text-properties fo:font-size="10pt"/>
    </style:style>
    <style:style style:name="P88" style:family="paragraph">
      <loext:graphic-properties draw:fill="none" draw:fill-color="#99dafb"/>
      <style:paragraph-properties fo:margin-left="0cm" fo:margin-right="0cm" fo:margin-top="0cm" fo:margin-bottom="0cm" fo:line-height="120%" fo:text-align="center" fo:text-indent="0cm"/>
      <style:text-properties style:font-name="Times New Roman" fo:font-size="10pt" style:font-name-asian="Times New Roman" style:font-size-asian="10pt" style:font-size-complex="10pt"/>
    </style:style>
    <style:style style:name="P89" style:family="paragraph">
      <loext:graphic-properties draw:fill="none" draw:fill-color="#d3cadc"/>
      <style:paragraph-properties fo:margin-left="0cm" fo:margin-right="0cm" fo:margin-top="0cm" fo:margin-bottom="0cm" fo:line-height="0.35cm" fo:text-align="center" fo:text-indent="0cm"/>
      <style:text-properties fo:font-size="8pt" style:font-size-asian="8pt" style:font-size-complex="8pt"/>
    </style:style>
    <style:style style:name="P90" style:family="paragraph">
      <loext:graphic-properties draw:fill="none" draw:fill-color="#d3cadc"/>
      <style:paragraph-properties fo:margin-left="0cm" fo:margin-right="0cm" fo:margin-top="0cm" fo:margin-bottom="0cm" fo:line-height="0.35cm" fo:text-align="center" fo:text-indent="0cm"/>
      <style:text-properties fo:font-size="9pt" style:font-size-asian="9pt" style:font-size-complex="9pt"/>
    </style:style>
    <style:style style:name="P91" style:family="paragraph">
      <loext:graphic-properties draw:fill="none" draw:fill-color="#cac87e"/>
      <style:paragraph-properties fo:margin-left="0cm" fo:margin-right="0cm" fo:margin-top="0cm" fo:margin-bottom="0cm" fo:line-height="0.35cm" fo:text-align="center" fo:text-indent="0cm"/>
      <style:text-properties fo:font-size="8pt" style:font-size-asian="8pt" style:font-size-complex="8pt"/>
    </style:style>
    <style:style style:name="P92" style:family="paragraph">
      <loext:graphic-properties draw:fill="none" draw:fill-color="#cac87e"/>
      <style:paragraph-properties fo:margin-left="0cm" fo:margin-right="0cm" fo:margin-top="0cm" fo:margin-bottom="0cm" fo:line-height="0.35cm" fo:text-align="center" fo:text-indent="0cm"/>
      <style:text-properties fo:font-size="9pt" style:font-size-asian="9pt" style:font-size-complex="9pt"/>
    </style:style>
    <style:style style:name="P93" style:family="paragraph">
      <loext:graphic-properties draw:fill="none" draw:fill-color="#cac87e"/>
      <style:paragraph-properties fo:margin-left="0cm" fo:margin-right="0cm" fo:margin-top="0cm" fo:margin-bottom="0cm" fo:line-height="0.35cm" fo:text-align="center" fo:text-indent="0cm"/>
      <style:text-properties fo:font-size="10pt" style:font-size-asian="10pt" style:font-size-complex="10pt"/>
    </style:style>
    <style:style style:name="P94" style:family="paragraph">
      <loext:graphic-properties draw:fill="solid" draw:fill-color="#facb9e"/>
      <style:paragraph-properties fo:line-height="0.397cm"/>
    </style:style>
    <style:style style:name="P95" style:family="paragraph">
      <loext:graphic-properties draw:fill="none" draw:fill-color="#facb9e"/>
      <style:paragraph-properties fo:line-height="0.397cm"/>
    </style:style>
    <style:style style:name="P96" style:family="paragraph">
      <loext:graphic-properties draw:fill="none" draw:fill-color="#facb9e"/>
      <style:paragraph-properties fo:margin-left="0cm" fo:margin-right="0cm" fo:margin-top="0cm" fo:margin-bottom="0cm" fo:line-height="0.397cm" fo:text-align="center" fo:text-indent="0cm"/>
      <style:text-properties fo:font-size="9pt" style:font-size-asian="9pt" style:font-size-complex="9pt"/>
    </style:style>
    <style:style style:name="P97" style:family="paragraph">
      <loext:graphic-properties draw:fill="solid" draw:fill-color="#facb9e"/>
      <style:paragraph-properties fo:line-height="100%"/>
    </style:style>
    <style:style style:name="P98" style:family="paragraph">
      <loext:graphic-properties draw:fill="none" draw:fill-color="#facb9e"/>
      <style:paragraph-properties fo:line-height="100%"/>
    </style:style>
    <style:style style:name="P99" style:family="paragraph">
      <style:paragraph-properties fo:margin-left="0cm" fo:margin-right="0cm" fo:margin-top="0cm" fo:margin-bottom="0cm" fo:line-height="100%" fo:text-align="center" fo:text-indent="0cm"/>
    </style:style>
    <style:style style:name="P100" style:family="paragraph">
      <loext:graphic-properties draw:fill="none" draw:fill-color="#facb9e"/>
      <style:paragraph-properties fo:margin-left="0cm" fo:margin-right="0cm" fo:margin-top="0cm" fo:margin-bottom="0cm" fo:line-height="100%" fo:text-align="center" fo:text-indent="0cm"/>
    </style:style>
    <style:style style:name="P101" style:family="paragraph">
      <loext:graphic-properties draw:fill="none" draw:fill-color="#f7d1d5"/>
      <style:paragraph-properties fo:margin-left="0cm" fo:margin-right="0cm" fo:margin-top="0cm" fo:margin-bottom="0cm" fo:line-height="0.35cm" fo:text-align="center" fo:text-indent="0cm"/>
      <style:text-properties fo:font-size="9pt" style:font-size-asian="9pt" style:font-size-complex="9pt"/>
    </style:style>
    <style:style style:name="P102" style:family="paragraph">
      <loext:graphic-properties draw:fill="none" draw:fill-color="#facb9e"/>
      <style:paragraph-properties fo:margin-left="0cm" fo:margin-right="0cm" fo:margin-top="0cm" fo:margin-bottom="0cm" fo:line-height="120%" fo:text-align="center" fo:text-indent="0cm"/>
      <style:text-properties fo:font-size="9pt" style:font-size-asian="9pt" style:font-size-complex="9pt"/>
    </style:style>
    <style:style style:name="P103" style:family="paragraph">
      <loext:graphic-properties draw:fill="solid" draw:fill-color="#facb9e"/>
      <style:paragraph-properties fo:line-height="0.3cm"/>
    </style:style>
    <style:style style:name="P104" style:family="paragraph">
      <loext:graphic-properties draw:fill="none" draw:fill-color="#facb9e"/>
      <style:paragraph-properties fo:line-height="0.3cm"/>
    </style:style>
    <style:style style:name="P105" style:family="paragraph">
      <loext:graphic-properties draw:fill="solid" draw:fill-color="#facb9e"/>
      <style:paragraph-properties fo:line-height="0.35cm"/>
      <style:text-properties fo:font-size="9pt"/>
    </style:style>
    <style:style style:name="P106" style:family="paragraph">
      <loext:graphic-properties draw:fill="none" draw:fill-color="#facb9e"/>
      <style:paragraph-properties fo:line-height="0.35cm"/>
      <style:text-properties fo:font-size="9pt"/>
    </style:style>
    <style:style style:name="P107" style:family="paragraph">
      <loext:graphic-properties draw:fill="none" draw:fill-color="#facb9e"/>
      <style:paragraph-properties fo:margin-left="0cm" fo:margin-right="0cm" fo:margin-top="0cm" fo:margin-bottom="0cm" fo:line-height="0.3cm" fo:text-align="center" fo:text-indent="0cm"/>
      <style:text-properties fo:font-size="7pt" style:font-size-asian="7pt" style:font-size-complex="7pt"/>
    </style:style>
    <style:style style:name="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loext:opacity="100%" style:font-name="標楷體2" fo:font-size="10pt" style:font-name-asian="標楷體2" style:font-size-asian="10pt" style:font-name-complex="標楷體2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fo:color="#000000" loext:opacity="100%"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5" style:family="text">
      <style:text-properties fo:color="#000000" loext:opacity="100%"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10pt" style:font-name-asian="Times New Roman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letter-kerning="tru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font-name="Times New Roman1" fo:font-size="10pt" style:letter-kerning="true" style:font-name-asian="Times New Roman1" style:font-size-asian="10pt" style:font-name-complex="Times New Roman1" style:font-size-complex="10pt" style:language-complex="ar" style:country-complex="SA"/>
    </style:style>
    <style:style style:name="T12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800000" loext:opacity="100%" style:font-name="標楷體" fo:font-size="16pt" style:font-name-asian="標楷體" style:font-size-asian="16pt" style:font-size-complex="16pt"/>
    </style:style>
    <style:style style:name="T14" style:family="text">
      <style:text-properties fo:color="#000000" loext:opacity="100%" style:font-name="Times New Roman1" fo:font-size="7pt" style:font-name-asian="Times New Roman1" style:font-size-asian="7pt" style:font-name-complex="Times New Roman1" style:font-size-complex="7pt"/>
    </style:style>
    <style:style style:name="T15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PM0">
        <draw:g draw:style-name="gr1">
          <draw:g>
            <draw:polygon draw:style-name="gr2" draw:text-style-name="P1" draw:layer="layout" svg:width="1.669cm" svg:height="6.399cm" svg:x="1.602cm" svg:y="18.093cm" svg:viewBox="0 0 1670 6400" draw:points="0,6400 1670,6400 1670,0 0,0">
              <text:p/>
            </draw:polygon>
            <draw:polygon draw:style-name="gr3" draw:text-style-name="P2" draw:layer="layout" svg:width="1.669cm" svg:height="6.399cm" svg:x="1.602cm" svg:y="18.093cm" svg:viewBox="0 0 1670 6400" draw:points="0,6400 1670,6400 1670,0 0,0">
              <text:p/>
            </draw:polygon>
          </draw:g>
          <draw:frame draw:style-name="gr4" draw:text-style-name="P4" draw:layer="layout" svg:width="1.669cm" svg:height="13cm" svg:x="1.602cm" svg:y="14.8cm">
            <draw:text-box>
              <text:p text:style-name="P3"><text:span text:style-name="T1">其他選修課程</text:span></text:p>
            </draw:text-box>
          </draw:frame>
        </draw:g>
        <draw:polygon draw:style-name="gr5" draw:text-style-name="P5" draw:layer="layout" svg:width="0cm" svg:height="0cm" svg:x="17.292cm" svg:y="2.383cm" svg:viewBox="0 0 0 0" draw:points="0,0">
          <text:p/>
        </draw:polygon>
        <draw:g draw:style-name="gr1">
          <draw:g>
            <draw:polygon draw:style-name="gr6" draw:text-style-name="P6" draw:layer="layout" svg:width="2.999cm" svg:height="0.504cm" svg:x="3.341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3.341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3.341cm" svg:y="2.1cm">
            <draw:text-box>
              <text:p text:style-name="P7"><text:span text:style-name="T2">上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6.3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6.3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6.3cm" svg:y="2.1cm">
            <draw:text-box>
              <text:p text:style-name="P7"><text:span text:style-name="T2">下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9.318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9.318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9.318cm" svg:y="2.1cm">
            <draw:text-box>
              <text:p text:style-name="P7"><text:span text:style-name="T2">上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12.307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12.307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12.307cm" svg:y="2.1cm">
            <draw:text-box>
              <text:p text:style-name="P7"><text:span text:style-name="T2">下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15.292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15.292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15.292cm" svg:y="2.1cm">
            <draw:text-box>
              <text:p text:style-name="P7"><text:span text:style-name="T2">上學期</text:span></text:p>
            </draw:text-box>
          </draw:frame>
        </draw:g>
        <draw:g draw:style-name="gr1">
          <draw:g>
            <draw:polygon draw:style-name="gr6" draw:text-style-name="P6" draw:layer="layout" svg:width="2.999cm" svg:height="0.504cm" svg:x="18.234cm" svg:y="2.133cm" svg:viewBox="0 0 3000 505" draw:points="0,505 3000,505 3000,0 0,0">
              <text:p/>
            </draw:polygon>
            <draw:polygon draw:style-name="gr5" draw:text-style-name="P5" draw:layer="layout" svg:width="2.999cm" svg:height="0.504cm" svg:x="18.234cm" svg:y="2.133cm" svg:viewBox="0 0 3000 505" draw:points="0,505 3000,505 3000,0 0,0">
              <text:p/>
            </draw:polygon>
          </draw:g>
          <draw:frame draw:style-name="gr7" draw:text-style-name="P8" draw:layer="layout" svg:width="2.999cm" svg:height="0.57cm" svg:x="18.234cm" svg:y="2.1cm">
            <draw:text-box>
              <text:p text:style-name="P7"><text:span text:style-name="T2">下學期</text:span></text:p>
            </draw:text-box>
          </draw:frame>
        </draw:g>
        <draw:g draw:style-name="gr1">
          <draw:g>
            <draw:polygon draw:style-name="gr6" draw:text-style-name="P6" draw:layer="layout" svg:width="3.053cm" svg:height="0.504cm" svg:x="21.234cm" svg:y="2.133cm" svg:viewBox="0 0 3054 505" draw:points="0,505 3054,505 3054,0 0,0">
              <text:p/>
            </draw:polygon>
            <draw:polygon draw:style-name="gr5" draw:text-style-name="P5" draw:layer="layout" svg:width="3.053cm" svg:height="0.504cm" svg:x="21.234cm" svg:y="2.133cm" svg:viewBox="0 0 3054 505" draw:points="0,505 3054,505 3054,0 0,0">
              <text:p/>
            </draw:polygon>
          </draw:g>
          <draw:frame draw:style-name="gr7" draw:text-style-name="P8" draw:layer="layout" svg:width="3.053cm" svg:height="0.57cm" svg:x="21.234cm" svg:y="2.1cm">
            <draw:text-box>
              <text:p text:style-name="P7"><text:span text:style-name="T2">上學期</text:span></text:p>
            </draw:text-box>
          </draw:frame>
        </draw:g>
        <draw:g draw:style-name="gr1">
          <draw:g>
            <draw:polygon draw:style-name="gr6" draw:text-style-name="P6" draw:layer="layout" svg:width="2.989cm" svg:height="0.504cm" svg:x="24.31cm" svg:y="2.133cm" svg:viewBox="0 0 2990 505" draw:points="0,505 2990,505 2990,0 0,0">
              <text:p/>
            </draw:polygon>
            <draw:polygon draw:style-name="gr5" draw:text-style-name="P5" draw:layer="layout" svg:width="2.989cm" svg:height="0.504cm" svg:x="24.31cm" svg:y="2.133cm" svg:viewBox="0 0 2990 505" draw:points="0,505 2990,505 2990,0 0,0">
              <text:p/>
            </draw:polygon>
          </draw:g>
          <draw:frame draw:style-name="gr7" draw:text-style-name="P8" draw:layer="layout" svg:width="2.989cm" svg:height="0.57cm" svg:x="24.31cm" svg:y="2.1cm">
            <draw:text-box>
              <text:p text:style-name="P7"><text:span text:style-name="T2">下學期</text:span></text:p>
            </draw:text-box>
          </draw:frame>
        </draw:g>
        <draw:g draw:style-name="gr1">
          <draw:g>
            <draw:polygon draw:style-name="gr8" draw:text-style-name="P9" draw:layer="layout" svg:width="5.999cm" svg:height="0.504cm" svg:x="3.341cm" svg:y="1.633cm" svg:viewBox="0 0 6000 505" draw:points="0,505 6000,505 6000,0 0,0">
              <text:p/>
            </draw:polygon>
            <draw:polygon draw:style-name="gr5" draw:text-style-name="P5" draw:layer="layout" svg:width="5.999cm" svg:height="0.504cm" svg:x="3.341cm" svg:y="1.633cm" svg:viewBox="0 0 6000 505" draw:points="0,505 6000,505 6000,0 0,0">
              <text:p/>
            </draw:polygon>
          </draw:g>
          <draw:frame draw:style-name="gr7" draw:text-style-name="P8" draw:layer="layout" svg:width="5.999cm" svg:height="0.57cm" svg:x="3.341cm" svg:y="1.6cm">
            <draw:text-box>
              <text:p text:style-name="P7"><text:span text:style-name="T2">第一學年</text:span></text:p>
            </draw:text-box>
          </draw:frame>
        </draw:g>
        <draw:g draw:style-name="gr1">
          <draw:g>
            <draw:polygon draw:style-name="gr8" draw:text-style-name="P9" draw:layer="layout" svg:width="5.999cm" svg:height="0.504cm" svg:x="9.318cm" svg:y="1.633cm" svg:viewBox="0 0 6000 505" draw:points="0,505 6000,505 6000,0 0,0">
              <text:p/>
            </draw:polygon>
            <draw:polygon draw:style-name="gr5" draw:text-style-name="P5" draw:layer="layout" svg:width="5.999cm" svg:height="0.504cm" svg:x="9.318cm" svg:y="1.633cm" svg:viewBox="0 0 6000 505" draw:points="0,505 6000,505 6000,0 0,0">
              <text:p/>
            </draw:polygon>
          </draw:g>
          <draw:frame draw:style-name="gr7" draw:text-style-name="P8" draw:layer="layout" svg:width="5.999cm" svg:height="0.57cm" svg:x="9.318cm" svg:y="1.6cm">
            <draw:text-box>
              <text:p text:style-name="P7"><text:span text:style-name="T2">第二學年</text:span></text:p>
            </draw:text-box>
          </draw:frame>
        </draw:g>
        <draw:g draw:style-name="gr1">
          <draw:g>
            <draw:polygon draw:style-name="gr8" draw:text-style-name="P9" draw:layer="layout" svg:width="5.999cm" svg:height="0.504cm" svg:x="15.296cm" svg:y="1.633cm" svg:viewBox="0 0 6000 505" draw:points="0,505 6000,505 6000,0 0,0">
              <text:p/>
            </draw:polygon>
            <draw:polygon draw:style-name="gr5" draw:text-style-name="P5" draw:layer="layout" svg:width="5.999cm" svg:height="0.504cm" svg:x="15.296cm" svg:y="1.633cm" svg:viewBox="0 0 6000 505" draw:points="0,505 6000,505 6000,0 0,0">
              <text:p/>
            </draw:polygon>
          </draw:g>
          <draw:frame draw:style-name="gr7" draw:text-style-name="P8" draw:layer="layout" svg:width="5.999cm" svg:height="0.57cm" svg:x="15.296cm" svg:y="1.6cm">
            <draw:text-box>
              <text:p text:style-name="P7"><text:span text:style-name="T2">第三學年</text:span></text:p>
            </draw:text-box>
          </draw:frame>
        </draw:g>
        <draw:g draw:style-name="gr1">
          <draw:g>
            <draw:polygon draw:style-name="gr8" draw:text-style-name="P9" draw:layer="layout" svg:width="6.077cm" svg:height="0.504cm" svg:x="21.222cm" svg:y="1.633cm" svg:viewBox="0 0 6078 505" draw:points="0,505 6078,505 6078,0 0,0">
              <text:p/>
            </draw:polygon>
            <draw:polygon draw:style-name="gr5" draw:text-style-name="P5" draw:layer="layout" svg:width="6.077cm" svg:height="0.504cm" svg:x="21.222cm" svg:y="1.633cm" svg:viewBox="0 0 6078 505" draw:points="0,505 6078,505 6078,0 0,0">
              <text:p/>
            </draw:polygon>
          </draw:g>
          <draw:frame draw:style-name="gr7" draw:text-style-name="P8" draw:layer="layout" svg:width="6.077cm" svg:height="0.57cm" svg:x="21.222cm" svg:y="1.6cm">
            <draw:text-box>
              <text:p text:style-name="P7"><text:span text:style-name="T2">第四學年</text:span></text:p>
            </draw:text-box>
          </draw:frame>
        </draw:g>
        <draw:g draw:style-name="gr1">
          <draw:g>
            <draw:polygon draw:style-name="gr9" draw:text-style-name="P10" draw:layer="layout" svg:width="0.9cm" svg:height="2.565cm" svg:x="0.499cm" svg:y="2.666cm" svg:viewBox="0 0 901 2566" draw:points="0,2566 901,2566 901,0 0,0">
              <text:p/>
            </draw:polygon>
            <draw:polygon draw:style-name="gr5" draw:text-style-name="P11" draw:layer="layout" svg:width="0.9cm" svg:height="2.565cm" svg:x="0.499cm" svg:y="2.666cm" svg:viewBox="0 0 901 2566" draw:points="0,2566 901,2566 901,0 0,0">
              <text:p/>
            </draw:polygon>
          </draw:g>
          <draw:frame draw:style-name="gr10" draw:text-style-name="P12" draw:layer="layout" svg:width="0.9cm" svg:height="2.893cm" svg:x="0.499cm" svg:y="2.507cm">
            <draw:text-box>
              <text:p text:style-name="P3"><text:span text:style-name="T3">通識課程</text:span></text:p>
              <text:p text:style-name="P3"><text:span text:style-name="T3">28</text:span><text:span text:style-name="T3">學分</text:span></text:p>
            </draw:text-box>
          </draw:frame>
        </draw:g>
        <draw:frame draw:style-name="gr11" draw:text-style-name="P13" draw:layer="layout" svg:width="40.3cm" svg:height="1.266cm" svg:x="1cm" svg:y="0.192cm">
          <draw:text-box>
            <text:p text:style-name="P7"><text:span text:style-name="T4">企業與創業管理學系日間部 <text:s/></text:span><text:span text:style-name="T4">114</text:span><text:span text:style-name="T4">學年度課程地圖</text:span></text:p>
          </draw:text-box>
        </draw:frame>
        <draw:frame draw:style-name="gr12" draw:text-style-name="P14" draw:layer="layout" svg:width="4.35cm" svg:height="1cm" svg:x="30.62cm" svg:y="1.8cm">
          <draw:text-box>
            <text:p text:style-name="P7"><text:span text:style-name="T5">對應證照、競賽</text:span></text:p>
          </draw:text-box>
        </draw:frame>
        <draw:g>
          <draw:polygon draw:style-name="gr13" draw:text-style-name="P15" draw:layer="layout" svg:width="1.7cm" svg:height="1.2cm" svg:x="34.9cm" svg:y="1.7cm" svg:viewBox="0 0 1701 1201" draw:points="1701,600 900,1201 1100,800 0,1201 199,600 0,0 1100,400 900,0">
            <text:p/>
          </draw:polygon>
          <draw:polygon draw:style-name="gr5" draw:text-style-name="P5" draw:layer="layout" svg:width="1.7cm" svg:height="1.2cm" svg:x="34.9cm" svg:y="1.7cm" svg:viewBox="0 0 1701 1201" draw:points="1701,600 900,1201 1100,800 0,1201 199,600 0,0 1100,400 900,0">
            <text:p/>
          </draw:polygon>
        </draw:g>
        <draw:frame draw:style-name="gr12" draw:text-style-name="P14" draw:layer="layout" svg:width="3.15cm" svg:height="1cm" svg:x="36.55cm" svg:y="1.9cm">
          <draw:text-box>
            <text:p text:style-name="P7"><text:span text:style-name="T5">職場角色</text:span></text:p>
          </draw:text-box>
        </draw:frame>
        <draw:g>
          <draw:polygon draw:style-name="gr5" draw:text-style-name="P5" draw:layer="layout" svg:width="3.5cm" svg:height="1.24cm" svg:x="31.12cm" svg:y="3.5cm" svg:viewBox="0 0 3501 1241" draw:points="0,1241 3501,1241 3501,0 0,0">
            <text:p/>
          </draw:polygon>
          <draw:frame draw:style-name="gr14" draw:text-style-name="P16" draw:layer="layout" svg:width="3.5cm" svg:height="1.24cm" svg:x="31.12cm" svg:y="3.5cm">
            <draw:text-box>
              <text:p text:style-name="P7"><text:span text:style-name="T1">創業計畫書競賽</text:span></text:p>
            </draw:text-box>
          </draw:frame>
        </draw:g>
        <draw:g>
          <draw:polygon draw:style-name="gr5" draw:text-style-name="P5" draw:layer="layout" svg:width="3.5cm" svg:height="1.24cm" svg:x="31.12cm" svg:y="5.226cm" svg:viewBox="0 0 3501 1241" draw:points="0,1241 3501,1241 3501,0 0,0">
            <text:p/>
          </draw:polygon>
          <draw:frame draw:style-name="gr14" draw:text-style-name="P16" draw:layer="layout" svg:width="3.5cm" svg:height="1.24cm" svg:x="31.12cm" svg:y="5.226cm">
            <draw:text-box>
              <text:p text:style-name="P7"><text:span text:style-name="T1">企業資源規劃師</text:span></text:p>
            </draw:text-box>
          </draw:frame>
        </draw:g>
        <draw:g>
          <draw:polygon draw:style-name="gr5" draw:text-style-name="P5" draw:layer="layout" svg:width="3.5cm" svg:height="1.24cm" svg:x="31.12cm" svg:y="7.005cm" svg:viewBox="0 0 3501 1241" draw:points="0,1241 3501,1241 3501,0 0,0">
            <text:p/>
          </draw:polygon>
          <draw:frame draw:style-name="gr14" draw:text-style-name="P16" draw:layer="layout" svg:width="3.5cm" svg:height="1.24cm" svg:x="31.12cm" svg:y="7.005cm">
            <draw:text-box>
              <text:p text:style-name="P7"><text:span text:style-name="T1">CSQP</text:span><text:span text:style-name="T1">服務業</text:span></text:p>
              <text:p text:style-name="P7"><text:span text:style-name="T1">品質技術師</text:span></text:p>
            </draw:text-box>
          </draw:frame>
        </draw:g>
        <draw:g>
          <draw:polygon draw:style-name="gr5" draw:text-style-name="P17" draw:layer="layout" svg:width="3.5cm" svg:height="1.24cm" svg:x="31.12cm" svg:y="8.731cm" svg:viewBox="0 0 3501 1241" draw:points="0,1241 3501,1241 3501,0 0,0">
            <text:p/>
          </draw:polygon>
          <draw:frame draw:style-name="gr14" draw:text-style-name="P16" draw:layer="layout" svg:width="3.5cm" svg:height="1.24cm" svg:x="31.12cm" svg:y="8.731cm">
            <draw:text-box>
              <text:p text:style-name="P7"><text:span text:style-name="T1">門市服務技術士證照</text:span></text:p>
            </draw:text-box>
          </draw:frame>
        </draw:g>
        <draw:g>
          <draw:polygon draw:style-name="gr5" draw:text-style-name="P17" draw:layer="layout" svg:width="3.5cm" svg:height="1.24cm" svg:x="31.12cm" svg:y="10.51cm" svg:viewBox="0 0 3501 1241" draw:points="0,1241 3501,1241 3501,0 0,0">
            <text:p/>
          </draw:polygon>
          <draw:frame draw:style-name="gr14" draw:text-style-name="P16" draw:layer="layout" svg:width="3.5cm" svg:height="1.24cm" svg:x="31.12cm" svg:y="10.51cm">
            <draw:text-box>
              <text:p text:style-name="P7"><text:span text:style-name="T1">BI</text:span><text:span text:style-name="T1">商業智慧規劃師</text:span></text:p>
            </draw:text-box>
          </draw:frame>
        </draw:g>
        <draw:g>
          <draw:polygon draw:style-name="gr5" draw:text-style-name="P17" draw:layer="layout" svg:width="3.5cm" svg:height="1.24cm" svg:x="31.12cm" svg:y="12.236cm" svg:viewBox="0 0 3501 1241" draw:points="0,1241 3501,1241 3501,0 0,0">
            <text:p/>
          </draw:polygon>
          <draw:frame draw:style-name="gr14" draw:text-style-name="P16" draw:layer="layout" svg:width="3.5cm" svg:height="1.24cm" svg:x="31.12cm" svg:y="12.236cm">
            <draw:text-box>
              <text:p text:style-name="P7"><text:span text:style-name="T1">企業顧問管理師</text:span></text:p>
            </draw:text-box>
          </draw:frame>
        </draw:g>
        <draw:g>
          <draw:polygon draw:style-name="gr5" draw:text-style-name="P17" draw:layer="layout" svg:width="3.5cm" svg:height="1.24cm" svg:x="31.12cm" svg:y="14.015cm" svg:viewBox="0 0 3501 1241" draw:points="0,1241 3501,1241 3501,0 0,0">
            <text:p/>
          </draw:polygon>
          <draw:frame draw:style-name="gr14" draw:text-style-name="P16" draw:layer="layout" svg:width="3.5cm" svg:height="1.24cm" svg:x="31.12cm" svg:y="14.015cm">
            <draw:text-box>
              <text:p text:style-name="P7"><text:span text:style-name="T1">PMA</text:span><text:span text:style-name="T1">市場產品行銷策略分析師</text:span></text:p>
            </draw:text-box>
          </draw:frame>
        </draw:g>
        <draw:g>
          <draw:polygon draw:style-name="gr5" draw:text-style-name="P5" draw:layer="layout" svg:width="3.5cm" svg:height="1.24cm" svg:x="31.12cm" svg:y="15.741cm" svg:viewBox="0 0 3501 1241" draw:points="0,1241 3501,1241 3501,0 0,0">
            <text:p/>
          </draw:polygon>
          <draw:frame draw:style-name="gr14" draw:text-style-name="P16" draw:layer="layout" svg:width="3.5cm" svg:height="1.24cm" svg:x="31.12cm" svg:y="15.741cm">
            <draw:text-box>
              <text:p text:style-name="P7"><text:span text:style-name="T1">CRM</text:span><text:span text:style-name="T1">顧客關係管理商品分析師</text:span></text:p>
            </draw:text-box>
          </draw:frame>
        </draw:g>
        <draw:g>
          <draw:polygon draw:style-name="gr5" draw:text-style-name="P5" draw:layer="layout" svg:width="3.5cm" svg:height="1.24cm" svg:x="31.12cm" svg:y="17.682cm" svg:viewBox="0 0 3501 1241" draw:points="0,1241 3501,1241 3501,0 0,0">
            <text:p/>
          </draw:polygon>
          <draw:frame draw:style-name="gr14" draw:text-style-name="P16" draw:layer="layout" svg:width="3.5cm" svg:height="1.24cm" svg:x="31.12cm" svg:y="17.682cm">
            <draw:text-box>
              <text:p text:style-name="P7"><text:span text:style-name="T1">PMSA</text:span><text:span text:style-name="T1">電話行銷客服分析師</text:span></text:p>
            </draw:text-box>
          </draw:frame>
        </draw:g>
        <draw:g>
          <draw:polygon draw:style-name="gr5" draw:text-style-name="P5" draw:layer="layout" svg:width="3.5cm" svg:height="1.24cm" svg:x="31.12cm" svg:y="19.408cm" svg:viewBox="0 0 3501 1241" draw:points="0,1241 3501,1241 3501,0 0,0">
            <text:p/>
          </draw:polygon>
          <draw:frame draw:style-name="gr14" draw:text-style-name="P16" draw:layer="layout" svg:width="3.5cm" svg:height="1.24cm" svg:x="31.12cm" svg:y="19.408cm">
            <draw:text-box>
              <text:p text:style-name="P7"><text:span text:style-name="T1">EBA</text:span><text:span text:style-name="T1">電子商務管理分析師</text:span></text:p>
            </draw:text-box>
          </draw:frame>
        </draw:g>
        <draw:g>
          <draw:polygon draw:style-name="gr5" draw:text-style-name="P5" draw:layer="layout" svg:width="3.5cm" svg:height="1.24cm" svg:x="31.12cm" svg:y="21.187cm" svg:viewBox="0 0 3501 1241" draw:points="0,1241 3501,1241 3501,0 0,0">
            <text:p/>
          </draw:polygon>
          <draw:frame draw:style-name="gr14" draw:text-style-name="P16" draw:layer="layout" svg:width="3.5cm" svg:height="1.24cm" svg:x="31.12cm" svg:y="21.187cm">
            <draw:text-box>
              <text:p text:style-name="P7"><text:span text:style-name="T1">資料分析師</text:span></text:p>
            </draw:text-box>
          </draw:frame>
        </draw:g>
        <draw:g>
          <draw:polygon draw:style-name="gr5" draw:text-style-name="P5" draw:layer="layout" svg:width="3.5cm" svg:height="1.24cm" svg:x="31.12cm" svg:y="22.913cm" svg:viewBox="0 0 3501 1241" draw:points="0,1241 3501,1241 3501,0 0,0">
            <text:p/>
          </draw:polygon>
          <draw:frame draw:style-name="gr14" draw:text-style-name="P16" draw:layer="layout" svg:width="3.5cm" svg:height="1.24cm" svg:x="31.12cm" svg:y="22.913cm">
            <draw:text-box>
              <text:p text:style-name="P7"><text:span text:style-name="T1">EMA</text:span><text:span text:style-name="T1">創業管理分析師</text:span></text:p>
            </draw:text-box>
          </draw:frame>
        </draw:g>
        <draw:g>
          <draw:polygon draw:style-name="gr5" draw:text-style-name="P5" draw:layer="layout" svg:width="3.5cm" svg:height="1.24cm" svg:x="31.12cm" svg:y="24.746cm" svg:viewBox="0 0 3501 1241" draw:points="0,1241 3501,1241 3501,0 0,0">
            <text:p/>
          </draw:polygon>
          <draw:frame draw:style-name="gr15" draw:text-style-name="P16" draw:layer="layout" svg:width="3.5cm" svg:height="1.612cm" svg:x="31.12cm" svg:y="24.561cm">
            <draw:text-box>
              <text:p text:style-name="P7"><text:span text:style-name="T1">中華專案管理學會</text:span></text:p>
              <text:p text:style-name="P7"><text:span text:style-name="T1">專案助理</text:span><text:span text:style-name="T1">/</text:span><text:span text:style-name="T1">技術師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3.5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3.5cm" svg:viewBox="0 0 3501 1151" draw:points="0,1151 3501,1151 3501,0 0,0">
              <text:p/>
            </draw:polygon>
          </draw:g>
          <draw:frame draw:style-name="gr17" draw:text-style-name="P19" draw:layer="layout" svg:width="3.5cm" svg:height="1.15cm" svg:x="36.35cm" svg:y="3.5cm">
            <draw:text-box>
              <text:p text:style-name="P7"><text:span text:style-name="T1">企業管理顧問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5.125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5.125cm" svg:viewBox="0 0 3501 1151" draw:points="0,1151 3501,1151 3501,0 0,0">
              <text:p/>
            </draw:polygon>
          </draw:g>
          <draw:frame draw:style-name="gr17" draw:text-style-name="P19" draw:layer="layout" svg:width="3.5cm" svg:height="1.15cm" svg:x="36.35cm" svg:y="5.125cm">
            <draw:text-box>
              <text:p text:style-name="P7"><text:span text:style-name="T1">行銷企劃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8.4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8.4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cm" svg:y="8.4cm">
            <draw:text-box>
              <text:p text:style-name="P7"><text:span text:style-name="T1">市場開發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11.7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11.7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cm" svg:y="11.7cm">
            <draw:text-box>
              <text:p text:style-name="P7"><text:span text:style-name="T1">自行創業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4cm" svg:y="13.325cm" svg:viewBox="0 0 3501 1151" draw:points="0,1151 3501,1151 3501,0 0,0">
              <text:p/>
            </draw:polygon>
            <draw:polygon draw:style-name="gr5" draw:text-style-name="P5" draw:layer="layout" svg:width="3.5cm" svg:height="1.15cm" svg:x="36.4cm" svg:y="13.32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4cm" svg:y="13.325cm">
            <draw:text-box>
              <text:p text:style-name="P7"><text:span text:style-name="T1">創業管理顧問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5cm" svg:y="16.713cm" svg:viewBox="0 0 3501 1151" draw:points="0,1151 3501,1151 3501,0 0,0">
              <text:p/>
            </draw:polygon>
            <draw:polygon draw:style-name="gr5" draw:text-style-name="P5" draw:layer="layout" svg:width="3.5cm" svg:height="1.15cm" svg:x="36.375cm" svg:y="16.713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5cm" svg:y="16.713cm">
            <draw:text-box>
              <text:p text:style-name="P7"><text:span text:style-name="T1">一般零售業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5cm" svg:y="18.375cm" svg:viewBox="0 0 3501 1151" draw:points="0,1151 3501,1151 3501,0 0,0">
              <text:p/>
            </draw:polygon>
            <draw:polygon draw:style-name="gr5" draw:text-style-name="P5" draw:layer="layout" svg:width="3.5cm" svg:height="1.15cm" svg:x="36.375cm" svg:y="18.37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5cm" svg:y="18.375cm">
            <draw:text-box>
              <text:p text:style-name="P7"><text:span text:style-name="T1">業務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5cm" svg:y="21.6cm" svg:viewBox="0 0 3501 1151" draw:points="0,1151 3501,1151 3501,0 0,0">
              <text:p/>
            </draw:polygon>
            <draw:polygon draw:style-name="gr5" draw:text-style-name="P5" draw:layer="layout" svg:width="3.5cm" svg:height="1.15cm" svg:x="36.375cm" svg:y="21.6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5cm" svg:y="21.6cm">
            <draw:text-box>
              <text:p text:style-name="P7"><text:span text:style-name="T1">製造業經營管理人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5cm" svg:y="23.225cm" svg:viewBox="0 0 3501 1151" draw:points="0,1151 3501,1151 3501,0 0,0">
              <text:p/>
            </draw:polygon>
            <draw:polygon draw:style-name="gr5" draw:text-style-name="P5" draw:layer="layout" svg:width="3.5cm" svg:height="1.15cm" svg:x="36.375cm" svg:y="23.22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5cm" svg:y="23.225cm">
            <draw:text-box>
              <text:p text:style-name="P7"><text:span text:style-name="T1">門市銷售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cm" svg:y="24.825cm" svg:viewBox="0 0 3501 1151" draw:points="0,1151 3501,1151 3501,0 0,0">
              <text:p/>
            </draw:polygon>
            <draw:polygon draw:style-name="gr5" draw:text-style-name="P5" draw:layer="layout" svg:width="3.5cm" svg:height="1.15cm" svg:x="36.35cm" svg:y="24.82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cm" svg:y="24.825cm">
            <draw:text-box>
              <text:p text:style-name="P7"><text:span text:style-name="T1">公職人員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cm" svg:y="3.32cm" svg:viewBox="0 0 2470 501" draw:points="0,501 2470,501 2470,0 0,0">
              <text:p/>
            </draw:polygon>
            <draw:polygon draw:style-name="gr18" draw:text-style-name="P21" draw:layer="layout" svg:width="2.469cm" svg:height="0.5cm" svg:x="3.53cm" svg:y="3.3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cm" svg:y="3.266cm">
            <draw:text-box>
              <text:p text:style-name="P7"><text:span text:style-name="T1">大一英文</text:span><text:span text:style-name="T1">(2)</text:span></text:p>
            </draw:text-box>
          </draw:frame>
        </draw:g>
        <draw:g draw:style-name="gr1">
          <draw:g>
            <draw:polygon draw:style-name="gr20" draw:text-style-name="P23" draw:layer="layout" svg:width="23.958cm" svg:height="0.525cm" svg:x="3.341cm" svg:y="2.644cm" svg:viewBox="0 0 23959 526" draw:points="0,526 23959,526 23959,0 0,0">
              <text:p/>
            </draw:polygon>
            <draw:polygon draw:style-name="gr21" draw:text-style-name="P24" draw:layer="layout" svg:width="23.958cm" svg:height="0.525cm" svg:x="3.341cm" svg:y="2.644cm" svg:viewBox="0 0 23959 526" draw:points="0,526 23959,526 23959,0 0,0">
              <text:p/>
            </draw:polygon>
          </draw:g>
          <draw:frame draw:style-name="gr22" draw:text-style-name="P25" draw:layer="layout" svg:width="23.956cm" svg:height="0.986cm" svg:x="3.341cm" svg:y="2.414cm">
            <draw:text-box>
              <text:p><text:span text:style-name="T3">「科學知覺」、「社會實踐」、「人文涵育」等三大領域通識核心課程，其中任一領域不得低於</text:span><text:span text:style-name="T3">2</text:span><text:span text:style-name="T3">門，另需自由選修</text:span><text:span text:style-name="T3">4</text:span><text:span text:style-name="T3">學分，共修得</text:span><text:span text:style-name="T3">16</text:span><text:span text:style-name="T3">學分。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6.53cm" svg:y="3.321cm" svg:viewBox="0 0 2470 501" draw:points="0,501 2470,501 2470,0 0,0">
              <text:p/>
            </draw:polygon>
            <draw:polygon draw:style-name="gr18" draw:text-style-name="P21" draw:layer="layout" svg:width="2.469cm" svg:height="0.5cm" svg:x="6.53cm" svg:y="3.321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6.53cm" svg:y="3.267cm">
            <draw:text-box>
              <text:p text:style-name="P7"><text:span text:style-name="T1">大一英文</text:span><text:span text:style-name="T1">(2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cm" svg:y="4.021cm" svg:viewBox="0 0 2470 501" draw:points="0,501 2470,501 2470,0 0,0">
              <text:p/>
            </draw:polygon>
            <draw:polygon draw:style-name="gr18" draw:text-style-name="P21" draw:layer="layout" svg:width="2.469cm" svg:height="0.5cm" svg:x="3.53cm" svg:y="4.021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cm" svg:y="3.967cm">
            <draw:text-box>
              <text:p text:style-name="P7"><text:span text:style-name="T1">本國語文</text:span><text:span text:style-name="T1">(2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29cm" svg:y="4.72cm" svg:viewBox="0 0 2470 501" draw:points="0,501 2470,501 2470,0 0,0">
              <text:p/>
            </draw:polygon>
            <draw:polygon draw:style-name="gr18" draw:text-style-name="P21" draw:layer="layout" svg:width="2.469cm" svg:height="0.5cm" svg:x="3.529cm" svg:y="4.7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29cm" svg:y="4.666cm">
            <draw:text-box>
              <text:p text:style-name="P7"><text:span text:style-name="T1">體育一</text:span><text:span text:style-name="T1">(1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6.531cm" svg:y="4.022cm" svg:viewBox="0 0 2470 501" draw:points="0,501 2470,501 2470,0 0,0">
              <text:p/>
            </draw:polygon>
            <draw:polygon draw:style-name="gr18" draw:text-style-name="P21" draw:layer="layout" svg:width="2.469cm" svg:height="0.5cm" svg:x="6.531cm" svg:y="4.0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6.531cm" svg:y="3.968cm">
            <draw:text-box>
              <text:p text:style-name="P7"><text:span text:style-name="T1">體育二</text:span><text:span text:style-name="T1">(1)</text:span></text:p>
            </draw:text-box>
          </draw:frame>
        </draw:g>
        <draw:g draw:style-name="gr1">
          <draw:g>
            <draw:polygon draw:style-name="gr9" draw:text-style-name="P10" draw:layer="layout" svg:width="0.899cm" svg:height="2.565cm" svg:x="0.5cm" svg:y="5.667cm" svg:viewBox="0 0 900 2566" draw:points="0,2566 900,2566 900,0 0,0">
              <text:p/>
            </draw:polygon>
            <draw:polygon draw:style-name="gr5" draw:text-style-name="P11" draw:layer="layout" svg:width="0.899cm" svg:height="2.565cm" svg:x="0.5cm" svg:y="5.667cm" svg:viewBox="0 0 900 2566" draw:points="0,2566 900,2566 900,0 0,0">
              <text:p/>
            </draw:polygon>
          </draw:g>
          <draw:frame draw:style-name="gr23" draw:text-style-name="P12" draw:layer="layout" svg:width="0.899cm" svg:height="3.293cm" svg:x="0.5cm" svg:y="5.308cm">
            <draw:text-box>
              <text:p text:style-name="P3"><text:span text:style-name="T3">核心必修</text:span></text:p>
              <text:p text:style-name="P3"><text:span text:style-name="T3">課程</text:span></text:p>
              <text:p text:style-name="P3"><text:span text:style-name="T3">50</text:span><text:span text:style-name="T3">學分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1cm" svg:y="5.621cm" svg:viewBox="0 0 2470 501" draw:points="0,501 2470,501 2470,0 0,0">
              <text:p/>
            </draw:polygon>
            <draw:polygon draw:style-name="gr18" draw:text-style-name="P21" draw:layer="layout" svg:width="2.469cm" svg:height="0.5cm" svg:x="3.531cm" svg:y="5.621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1cm" svg:y="5.567cm">
            <draw:text-box>
              <text:p text:style-name="P7"><text:span text:style-name="T1">微積分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1cm" svg:y="6.322cm" svg:viewBox="0 0 2470 501" draw:points="0,501 2470,501 2470,0 0,0">
              <text:p/>
            </draw:polygon>
            <draw:polygon draw:style-name="gr18" draw:text-style-name="P21" draw:layer="layout" svg:width="2.469cm" svg:height="0.5cm" svg:x="3.531cm" svg:y="6.3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1cm" svg:y="6.268cm">
            <draw:text-box>
              <text:p text:style-name="P7"><text:span text:style-name="T1">會計學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cm" svg:y="7.021cm" svg:viewBox="0 0 2470 501" draw:points="0,501 2470,501 2470,0 0,0">
              <text:p/>
            </draw:polygon>
            <draw:polygon draw:style-name="gr18" draw:text-style-name="P21" draw:layer="layout" svg:width="2.469cm" svg:height="0.5cm" svg:x="3.53cm" svg:y="7.021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cm" svg:y="6.967cm">
            <draw:text-box>
              <text:p text:style-name="P7"><text:span text:style-name="T1">經濟學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3.53cm" svg:y="7.722cm" svg:viewBox="0 0 2470 501" draw:points="0,501 2470,501 2470,0 0,0">
              <text:p/>
            </draw:polygon>
            <draw:polygon draw:style-name="gr18" draw:text-style-name="P21" draw:layer="layout" svg:width="2.469cm" svg:height="0.5cm" svg:x="3.53cm" svg:y="7.7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3.53cm" svg:y="7.668cm">
            <draw:text-box>
              <text:p text:style-name="P7"><text:span text:style-name="T1">企業概論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6.532cm" svg:y="5.623cm" svg:viewBox="0 0 2470 501" draw:points="0,501 2470,501 2470,0 0,0">
              <text:p/>
            </draw:polygon>
            <draw:polygon draw:style-name="gr18" draw:text-style-name="P21" draw:layer="layout" svg:width="2.469cm" svg:height="0.5cm" svg:x="6.532cm" svg:y="5.623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6.532cm" svg:y="5.569cm">
            <draw:text-box>
              <text:p text:style-name="P7"><text:span text:style-name="T1">創業概論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6.532cm" svg:y="6.324cm" svg:viewBox="0 0 2470 501" draw:points="0,501 2470,501 2470,0 0,0">
              <text:p/>
            </draw:polygon>
            <draw:polygon draw:style-name="gr18" draw:text-style-name="P21" draw:layer="layout" svg:width="2.469cm" svg:height="0.5cm" svg:x="6.532cm" svg:y="6.324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6.532cm" svg:y="6.27cm">
            <draw:text-box>
              <text:p text:style-name="P7"><text:span text:style-name="T1">管理學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6.531cm" svg:y="7.03cm" svg:viewBox="0 0 2470 903" draw:points="0,903 2470,903 2470,0 0,0">
              <text:p/>
            </draw:polygon>
            <draw:polygon draw:style-name="gr18" draw:text-style-name="P27" draw:layer="layout" svg:width="2.469cm" svg:height="0.902cm" svg:x="6.531cm" svg:y="7.03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6.531cm" svg:y="6.565cm">
            <draw:text-box>
              <text:p text:style-name="P3"><text:span text:style-name="T1">大數據企業應用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9.631cm" svg:y="5.622cm" svg:viewBox="0 0 2470 501" draw:points="0,501 2470,501 2470,0 0,0">
              <text:p/>
            </draw:polygon>
            <draw:polygon draw:style-name="gr18" draw:text-style-name="P21" draw:layer="layout" svg:width="2.469cm" svg:height="0.5cm" svg:x="9.631cm" svg:y="5.6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9.631cm" svg:y="5.568cm">
            <draw:text-box>
              <text:p text:style-name="P7"><text:span text:style-name="T1">統計學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12.632cm" svg:y="5.624cm" svg:viewBox="0 0 2470 501" draw:points="0,501 2470,501 2470,0 0,0">
              <text:p/>
            </draw:polygon>
            <draw:polygon draw:style-name="gr18" draw:text-style-name="P21" draw:layer="layout" svg:width="2.469cm" svg:height="0.5cm" svg:x="12.632cm" svg:y="5.624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12.632cm" svg:y="5.57cm">
            <draw:text-box>
              <text:p text:style-name="P7"><text:span text:style-name="T1">服務科學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2.631cm" svg:y="7.431cm" svg:viewBox="0 0 2470 903" draw:points="0,903 2470,903 2470,0 0,0">
              <text:p/>
            </draw:polygon>
            <draw:polygon draw:style-name="gr18" draw:text-style-name="P27" draw:layer="layout" svg:width="2.469cm" svg:height="0.902cm" svg:x="12.631cm" svg:y="7.431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2.631cm" svg:y="6.966cm">
            <draw:text-box>
              <text:p text:style-name="P3"><text:span text:style-name="T1">人力資源管理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2.631cm" svg:y="6.332cm" svg:viewBox="0 0 2470 903" draw:points="0,903 2470,903 2470,0 0,0">
              <text:p/>
            </draw:polygon>
            <draw:polygon draw:style-name="gr18" draw:text-style-name="P27" draw:layer="layout" svg:width="2.469cm" svg:height="0.902cm" svg:x="12.631cm" svg:y="6.332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2.631cm" svg:y="5.867cm">
            <draw:text-box>
              <text:p text:style-name="P3"><text:span text:style-name="T1">生產與作業管理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15.532cm" svg:y="5.624cm" svg:viewBox="0 0 2470 501" draw:points="0,501 2470,501 2470,0 0,0">
              <text:p/>
            </draw:polygon>
            <draw:polygon draw:style-name="gr18" draw:text-style-name="P21" draw:layer="layout" svg:width="2.469cm" svg:height="0.5cm" svg:x="15.532cm" svg:y="5.624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15.532cm" svg:y="5.57cm">
            <draw:text-box>
              <text:p text:style-name="P7"><text:span text:style-name="T1">行銷管理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5.531cm" svg:y="6.331cm" svg:viewBox="0 0 2470 903" draw:points="0,903 2470,903 2470,0 0,0">
              <text:p/>
            </draw:polygon>
            <draw:polygon draw:style-name="gr18" draw:text-style-name="P27" draw:layer="layout" svg:width="2.469cm" svg:height="0.902cm" svg:x="15.531cm" svg:y="6.331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5.531cm" svg:y="5.866cm">
            <draw:text-box>
              <text:p text:style-name="P3"><text:span text:style-name="T1">資料分析軟體</text:span><text:span text:style-name="T1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9.6cm" svg:y="6.279cm" svg:viewBox="0 0 2470 501" draw:points="0,501 2470,501 2470,0 0,0">
              <text:p/>
            </draw:polygon>
            <draw:polygon draw:style-name="gr18" draw:text-style-name="P21" draw:layer="layout" svg:width="2.469cm" svg:height="0.5cm" svg:x="9.6cm" svg:y="6.279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9.6cm" svg:y="6.225cm">
            <draw:text-box>
              <text:p text:style-name="P7"><text:span text:style-name="T1">財務管理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24.532cm" svg:y="5.631cm" svg:viewBox="0 0 2470 903" draw:points="0,903 2470,903 2470,0 0,0">
              <text:p/>
            </draw:polygon>
            <draw:polygon draw:style-name="gr18" draw:text-style-name="P27" draw:layer="layout" svg:width="2.469cm" svg:height="0.902cm" svg:x="24.532cm" svg:y="5.631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24.532cm" svg:y="5.166cm">
            <draw:text-box>
              <text:p text:style-name="P3"><text:span text:style-name="T1">畢業專題實習</text:span><text:span text:style-name="T1">(3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21.432cm" svg:y="5.632cm" svg:viewBox="0 0 2470 903" draw:points="0,903 2470,903 2470,0 0,0">
              <text:p/>
            </draw:polygon>
            <draw:polygon draw:style-name="gr18" draw:text-style-name="P27" draw:layer="layout" svg:width="2.469cm" svg:height="0.902cm" svg:x="21.432cm" svg:y="5.632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21.432cm" svg:y="5.167cm">
            <draw:text-box>
              <text:p text:style-name="P3"><text:span text:style-name="T1">創業個案研討</text:span><text:span text:style-name="T1">(3)</text:span></text:p>
            </draw:text-box>
          </draw:frame>
        </draw:g>
        <draw:line draw:style-name="gr25" draw:text-style-name="P29" draw:layer="layout" svg:x1="1.5cm" svg:y1="8.5cm" svg:x2="30.5cm" svg:y2="8.5cm">
          <text:p/>
        </draw:line>
        <draw:g draw:style-name="gr1">
          <draw:g>
            <draw:polygon draw:style-name="gr9" draw:text-style-name="P10" draw:layer="layout" svg:width="0.799cm" svg:height="4.434cm" svg:x="0.5cm" svg:y="8.529cm" svg:viewBox="0 0 800 4435" draw:points="0,4435 800,4435 800,0 0,0">
              <text:p/>
            </draw:polygon>
            <draw:polygon draw:style-name="gr5" draw:text-style-name="P11" draw:layer="layout" svg:width="0.799cm" svg:height="4.434cm" svg:x="0.5cm" svg:y="8.529cm" svg:viewBox="0 0 800 4435" draw:points="0,4435 800,4435 800,0 0,0">
              <text:p/>
            </draw:polygon>
          </draw:g>
          <draw:frame draw:style-name="gr26" draw:text-style-name="P12" draw:layer="layout" svg:width="0.799cm" svg:height="5.691cm" svg:x="0.5cm" svg:y="7.909cm">
            <draw:text-box>
              <text:p text:style-name="P3"><text:span text:style-name="T3">領</text:span></text:p>
              <text:p text:style-name="P3"><text:span text:style-name="T3">域</text:span></text:p>
              <text:p text:style-name="P3"><text:span text:style-name="T3">特</text:span></text:p>
              <text:p text:style-name="P3"><text:span text:style-name="T3">色</text:span></text:p>
              <text:p text:style-name="P3"><text:span text:style-name="T3">必</text:span></text:p>
              <text:p text:style-name="P3"><text:span text:style-name="T3">選</text:span></text:p>
              <text:p text:style-name="P3"><text:span text:style-name="T3">修</text:span></text:p>
              <text:p text:style-name="P3"><text:span text:style-name="T3">學</text:span></text:p>
              <text:p text:style-name="P3"><text:span text:style-name="T3">程</text:span></text:p>
              <text:p text:style-name="P3"><text:span text:style-name="T3">15</text:span></text:p>
              <text:p text:style-name="P3"><text:span text:style-name="T3">學</text:span></text:p>
              <text:p text:style-name="P3"><text:span text:style-name="T3">分</text:span></text:p>
            </draw:text-box>
          </draw:frame>
        </draw:g>
        <draw:g draw:style-name="gr1">
          <draw:g>
            <draw:polygon draw:style-name="gr27" draw:text-style-name="P30" draw:layer="layout" svg:width="2.568cm" svg:height="1.131cm" svg:x="3.531cm" svg:y="8.683cm" svg:viewBox="0 0 2569 1132" draw:points="0,1132 2569,1132 2569,0 0,0">
              <text:p/>
            </draw:polygon>
            <draw:polygon draw:style-name="gr28" draw:text-style-name="P31" draw:layer="layout" svg:width="2.568cm" svg:height="1.131cm" svg:x="3.531cm" svg:y="8.683cm" svg:viewBox="0 0 2569 1132" draw:points="0,1132 2569,1132 2569,0 0,0">
              <text:p/>
            </draw:polygon>
          </draw:g>
          <draw:frame draw:style-name="gr29" draw:text-style-name="P32" draw:layer="layout" svg:width="2.568cm" svg:height="2.3cm" svg:x="3.531cm" svg:y="8.1cm">
            <draw:text-box>
              <text:p text:style-name="P3"><text:span text:style-name="T6">A-</text:span><text:span text:style-name="T6">企業管理學程須修滿</text:span><text:span text:style-name="T6">15</text:span><text:span text:style-name="T6">學分</text:span></text:p>
            </draw:text-box>
          </draw:frame>
        </draw:g>
        <draw:line draw:style-name="gr30" draw:text-style-name="P29" draw:layer="layout" svg:x1="3.5cm" svg:y1="10cm" svg:x2="30.5cm" svg:y2="10cm">
          <text:p/>
        </draw:line>
        <draw:g draw:style-name="gr1">
          <draw:g>
            <draw:polygon draw:style-name="gr31" draw:text-style-name="P33" draw:layer="layout" svg:width="2.499cm" svg:height="1.279cm" svg:x="3.6cm" svg:y="10.159cm" svg:viewBox="0 0 2500 1280" draw:points="0,1280 2500,1280 2500,0 0,0">
              <text:p/>
            </draw:polygon>
            <draw:polygon draw:style-name="gr32" draw:text-style-name="P34" draw:layer="layout" svg:width="2.499cm" svg:height="1.279cm" svg:x="3.6cm" svg:y="10.159cm" svg:viewBox="0 0 2500 1280" draw:points="0,1280 2500,1280 2500,0 0,0">
              <text:p/>
            </draw:polygon>
          </draw:g>
          <draw:frame draw:style-name="gr33" draw:text-style-name="P35" draw:layer="layout" svg:width="2.499cm" svg:height="2.6cm" svg:x="3.6cm" svg:y="9.5cm">
            <draw:text-box>
              <text:p text:style-name="P3"><text:span text:style-name="T6">B-</text:span><text:span text:style-name="T6">創業管理學程須修滿</text:span><text:span text:style-name="T6">15</text:span><text:span text:style-name="T6">學分</text:span></text:p>
            </draw:text-box>
          </draw:frame>
        </draw:g>
        <draw:line draw:style-name="gr34" draw:text-style-name="P29" draw:layer="layout" svg:x1="15.3cm" svg:y1="3.2cm" svg:x2="15.3cm" svg:y2="24.61cm">
          <text:p/>
        </draw:line>
        <draw:line draw:style-name="gr34" draw:text-style-name="P29" draw:layer="layout" svg:x1="21.3cm" svg:y1="3.2cm" svg:x2="21.3cm" svg:y2="24.61cm">
          <text:p/>
        </draw:line>
        <draw:line draw:style-name="gr34" draw:text-style-name="P29" draw:layer="layout" svg:x1="9.3cm" svg:y1="3.2cm" svg:x2="9.3cm" svg:y2="24.61cm">
          <text:p/>
        </draw:line>
        <draw:g draw:style-name="gr1">
          <draw:g>
            <draw:polygon draw:style-name="gr31" draw:text-style-name="P33" draw:layer="layout" svg:width="2.469cm" svg:height="0.902cm" svg:x="15.531cm" svg:y="10.361cm" svg:viewBox="0 0 2470 903" draw:points="0,903 2470,903 2470,0 0,0">
              <text:p/>
            </draw:polygon>
            <draw:polygon draw:style-name="gr32" draw:text-style-name="P34" draw:layer="layout" svg:width="2.469cm" svg:height="0.902cm" svg:x="15.531cm" svg:y="10.361cm" svg:viewBox="0 0 2470 903" draw:points="0,903 2470,903 2470,0 0,0">
              <text:p/>
            </draw:polygon>
          </draw:g>
          <draw:frame draw:style-name="gr35" draw:text-style-name="P36" draw:layer="layout" svg:width="2.469cm" svg:height="1.835cm" svg:x="15.531cm" svg:y="9.896cm">
            <draw:text-box>
              <text:p text:style-name="P3"><text:span text:style-name="T7">中小企業創業理論與實務</text:span><text:span text:style-name="T7">(3)</text:span></text:p>
            </draw:text-box>
          </draw:frame>
        </draw:g>
        <draw:g draw:style-name="gr1">
          <draw:g>
            <draw:polygon draw:style-name="gr27" draw:text-style-name="P30" draw:layer="layout" svg:width="2.469cm" svg:height="0.867cm" svg:x="18.432cm" svg:y="8.716cm" svg:viewBox="0 0 2470 868" draw:points="0,868 2470,868 2470,0 0,0">
              <text:p/>
            </draw:polygon>
            <draw:polygon draw:style-name="gr28" draw:text-style-name="P31" draw:layer="layout" svg:width="2.469cm" svg:height="0.867cm" svg:x="18.432cm" svg:y="8.716cm" svg:viewBox="0 0 2470 868" draw:points="0,868 2470,868 2470,0 0,0">
              <text:p/>
            </draw:polygon>
          </draw:g>
          <draw:frame draw:style-name="gr36" draw:text-style-name="P37" draw:layer="layout" svg:width="2.469cm" svg:height="1.7cm" svg:x="18.432cm" svg:y="8.3cm">
            <draw:text-box>
              <text:p text:style-name="P3"><text:span text:style-name="T7">財務報表分析</text:span><text:span text:style-name="T7">(3)</text:span></text:p>
            </draw:text-box>
          </draw:frame>
        </draw:g>
        <draw:g draw:style-name="gr1">
          <draw:g>
            <draw:polygon draw:style-name="gr31" draw:text-style-name="P33" draw:layer="layout" svg:width="2.469cm" svg:height="0.902cm" svg:x="18.431cm" svg:y="10.333cm" svg:viewBox="0 0 2470 903" draw:points="0,903 2470,903 2470,0 0,0">
              <text:p/>
            </draw:polygon>
            <draw:polygon draw:style-name="gr32" draw:text-style-name="P34" draw:layer="layout" svg:width="2.469cm" svg:height="0.902cm" svg:x="18.431cm" svg:y="10.333cm" svg:viewBox="0 0 2470 903" draw:points="0,903 2470,903 2470,0 0,0">
              <text:p/>
            </draw:polygon>
          </draw:g>
          <draw:frame draw:style-name="gr35" draw:text-style-name="P39" draw:layer="layout" svg:width="2.469cm" svg:height="1.835cm" svg:x="18.431cm" svg:y="9.868cm">
            <draw:text-box>
              <text:p text:style-name="P38"><text:span text:style-name="T8">中小企業創新管理</text:span><text:span text:style-name="T8">(3)</text:span></text:p>
            </draw:text-box>
          </draw:frame>
        </draw:g>
        <draw:g draw:style-name="gr1">
          <draw:g>
            <draw:polygon draw:style-name="gr37" draw:text-style-name="P40" draw:layer="layout" svg:width="2.469cm" svg:height="0.902cm" svg:x="15.532cm" svg:y="11.934cm" svg:viewBox="0 0 2470 903" draw:points="0,903 2470,903 2470,0 0,0">
              <text:p/>
            </draw:polygon>
            <draw:polygon draw:style-name="gr38" draw:text-style-name="P41" draw:layer="layout" svg:width="2.469cm" svg:height="0.902cm" svg:x="15.532cm" svg:y="11.934cm" svg:viewBox="0 0 2470 903" draw:points="0,903 2470,903 2470,0 0,0">
              <text:p/>
            </draw:polygon>
          </draw:g>
          <draw:frame draw:style-name="gr39" draw:text-style-name="P42" draw:layer="layout" svg:width="2.469cm" svg:height="1.835cm" svg:x="15.532cm" svg:y="11.469cm">
            <draw:text-box>
              <text:p text:style-name="P3"><text:span text:style-name="T8">創新思考與問題解決</text:span><text:span text:style-name="T8">(3)</text:span></text:p>
            </draw:text-box>
          </draw:frame>
        </draw:g>
        <draw:line draw:style-name="gr30" draw:text-style-name="P29" draw:layer="layout" svg:x1="1.6cm" svg:y1="13.1cm" svg:x2="30.5cm" svg:y2="13.1cm">
          <text:p/>
        </draw:line>
        <draw:g draw:style-name="gr1">
          <draw:g>
            <draw:polygon draw:style-name="gr27" draw:text-style-name="P30" draw:layer="layout" svg:width="2.469cm" svg:height="0.902cm" svg:x="21.531cm" svg:y="8.732cm" svg:viewBox="0 0 2470 903" draw:points="0,903 2470,903 2470,0 0,0">
              <text:p/>
            </draw:polygon>
            <draw:polygon draw:style-name="gr28" draw:text-style-name="P31" draw:layer="layout" svg:width="2.469cm" svg:height="0.902cm" svg:x="21.531cm" svg:y="8.732cm" svg:viewBox="0 0 2470 903" draw:points="0,903 2470,903 2470,0 0,0">
              <text:p/>
            </draw:polygon>
          </draw:g>
          <draw:frame draw:style-name="gr40" draw:text-style-name="P37" draw:layer="layout" svg:width="2.469cm" svg:height="1.835cm" svg:x="21.531cm" svg:y="8.267cm">
            <draw:text-box>
              <text:p text:style-name="P3"><text:span text:style-name="T7">國際企業管理</text:span><text:span text:style-name="T7">(3)</text:span></text:p>
            </draw:text-box>
          </draw:frame>
        </draw:g>
        <draw:g draw:style-name="gr1">
          <draw:g>
            <draw:polygon draw:style-name="gr37" draw:text-style-name="P40" draw:layer="layout" svg:width="2.469cm" svg:height="0.852cm" svg:x="21.53cm" svg:y="11.939cm" svg:viewBox="0 0 2470 853" draw:points="0,853 2470,853 2470,0 0,0">
              <text:p/>
            </draw:polygon>
            <draw:polygon draw:style-name="gr38" draw:text-style-name="P41" draw:layer="layout" svg:width="2.469cm" svg:height="0.852cm" svg:x="21.53cm" svg:y="11.939cm" svg:viewBox="0 0 2470 853" draw:points="0,853 2470,853 2470,0 0,0">
              <text:p/>
            </draw:polygon>
          </draw:g>
          <draw:frame draw:style-name="gr41" draw:text-style-name="P42" draw:layer="layout" svg:width="2.469cm" svg:height="1.733cm" svg:x="21.53cm" svg:y="11.5cm">
            <draw:text-box>
              <text:p text:style-name="P3"><text:span text:style-name="T1">策略管理</text:span><text:span text:style-name="T1">(3)</text:span></text:p>
            </draw:text-box>
          </draw:frame>
        </draw:g>
        <draw:g draw:style-name="gr1">
          <draw:g>
            <draw:polygon draw:style-name="gr31" draw:text-style-name="P43" draw:layer="layout" svg:width="2.469cm" svg:height="0.902cm" svg:x="21.531cm" svg:y="10.361cm" svg:viewBox="0 0 2470 903" draw:points="0,903 2470,903 2470,0 0,0">
              <text:p/>
            </draw:polygon>
            <draw:polygon draw:style-name="gr32" draw:text-style-name="P44" draw:layer="layout" svg:width="2.469cm" svg:height="0.902cm" svg:x="21.531cm" svg:y="10.361cm" svg:viewBox="0 0 2470 903" draw:points="0,903 2470,903 2470,0 0,0">
              <text:p/>
            </draw:polygon>
          </draw:g>
          <draw:frame draw:style-name="gr35" draw:text-style-name="P45" draw:layer="layout" svg:width="2.469cm" svg:height="1.835cm" svg:x="21.531cm" svg:y="9.896cm">
            <draw:text-box>
              <text:p text:style-name="P3"><text:span text:style-name="T1">商業模式創新</text:span><text:span text:style-name="T1">(3)</text:span></text:p>
            </draw:text-box>
          </draw:frame>
        </draw:g>
        <draw:g draw:style-name="gr1">
          <draw:g>
            <draw:polygon draw:style-name="gr9" draw:text-style-name="P10" draw:layer="layout" svg:width="0.799cm" svg:height="10.988cm" svg:x="0.5cm" svg:y="13.236cm" svg:viewBox="0 0 800 10989" draw:points="0,10989 800,10989 800,0 0,0">
              <text:p/>
            </draw:polygon>
            <draw:polygon draw:style-name="gr5" draw:text-style-name="P11" draw:layer="layout" svg:width="0.799cm" svg:height="10.988cm" svg:x="0.5cm" svg:y="13.236cm" svg:viewBox="0 0 800 10989" draw:points="0,10989 800,10989 800,0 0,0">
              <text:p/>
            </draw:polygon>
          </draw:g>
          <draw:frame draw:style-name="gr42" draw:text-style-name="P12" draw:layer="layout" svg:width="0.799cm" svg:height="14.1cm" svg:x="0.5cm" svg:y="11.7cm">
            <draw:text-box>
              <text:p text:style-name="P3"><text:span text:style-name="T3">其</text:span></text:p>
              <text:p text:style-name="P3"><text:span text:style-name="T3">他</text:span></text:p>
              <text:p text:style-name="P3"><text:span text:style-name="T3">專</text:span></text:p>
              <text:p text:style-name="P3"><text:span text:style-name="T3">業</text:span></text:p>
              <text:p text:style-name="P3"><text:span text:style-name="T3">選</text:span></text:p>
              <text:p text:style-name="P3"><text:span text:style-name="T3">修</text:span></text:p>
              <text:p text:style-name="P3"><text:span text:style-name="T3">課</text:span></text:p>
              <text:p text:style-name="P3"><text:span text:style-name="T3">程</text:span></text:p>
              <text:p text:style-name="P3"><text:span text:style-name="T3">18</text:span></text:p>
              <text:p text:style-name="P3"><text:span text:style-name="T3">學</text:span></text:p>
              <text:p text:style-name="P3"><text:span text:style-name="T3">分</text:span></text:p>
            </draw:text-box>
          </draw:frame>
        </draw:g>
        <draw:g draw:style-name="gr1">
          <draw:g>
            <draw:polygon draw:style-name="gr43" draw:text-style-name="P46" draw:layer="layout" svg:width="1.668cm" svg:height="1.525cm" svg:x="1.631cm" svg:y="13.285cm" svg:viewBox="0 0 1669 1526" draw:points="0,1526 1669,1526 1669,0 0,0">
              <text:p/>
            </draw:polygon>
            <draw:polygon draw:style-name="gr44" draw:text-style-name="P47" draw:layer="layout" svg:width="1.668cm" svg:height="1.525cm" svg:x="1.631cm" svg:y="13.285cm" svg:viewBox="0 0 1669 1526" draw:points="0,1526 1669,1526 1669,0 0,0">
              <text:p/>
            </draw:polygon>
          </draw:g>
          <draw:frame draw:style-name="gr45" draw:text-style-name="P48" draw:layer="layout" svg:width="1.668cm" svg:height="3.1cm" svg:x="1.631cm" svg:y="12.5cm">
            <draw:text-box>
              <text:p text:style-name="P3"><text:span text:style-name="T1">語文課程</text:span></text:p>
            </draw:text-box>
          </draw:frame>
        </draw:g>
        <draw:g draw:style-name="gr1">
          <draw:g>
            <draw:polygon draw:style-name="gr46" draw:text-style-name="P49" draw:layer="layout" svg:width="1.668cm" svg:height="2.755cm" svg:x="1.6cm" svg:y="15.118cm" svg:viewBox="0 0 1669 2756" draw:points="0,2756 1669,2756 1669,0 0,0">
              <text:p/>
            </draw:polygon>
            <draw:polygon draw:style-name="gr47" draw:text-style-name="P50" draw:layer="layout" svg:width="1.668cm" svg:height="2.755cm" svg:x="1.6cm" svg:y="15.118cm" svg:viewBox="0 0 1669 2756" draw:points="0,2756 1669,2756 1669,0 0,0">
              <text:p/>
            </draw:polygon>
          </draw:g>
          <draw:frame draw:style-name="gr48" draw:text-style-name="P51" draw:layer="layout" svg:width="1.668cm" svg:height="5.6cm" svg:x="1.6cm" svg:y="13.7cm">
            <draw:text-box>
              <text:p text:style-name="P3"><text:span text:style-name="T1">證照輔導課程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6.5cm" svg:y="18.12cm" svg:viewBox="0 0 2470 501" draw:points="0,501 2470,501 2470,0 0,0">
              <text:p/>
            </draw:polygon>
            <draw:polygon draw:style-name="gr3" draw:text-style-name="P53" draw:layer="layout" svg:width="2.469cm" svg:height="0.5cm" svg:x="6.5cm" svg:y="18.12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6.5cm" svg:y="18.066cm">
            <draw:text-box>
              <text:p text:style-name="P7"><text:span text:style-name="T1">總體經濟學</text:span><text:span text:style-name="T1">(3)</text:span></text:p>
            </draw:text-box>
          </draw:frame>
        </draw:g>
        <draw:g draw:style-name="gr1">
          <draw:g>
            <draw:polygon draw:style-name="gr50" draw:text-style-name="P55" draw:layer="layout" svg:width="4.168cm" svg:height="0.735cm" svg:x="6.532cm" svg:y="10.435cm" svg:viewBox="0 0 4169 736" draw:points="0,736 4169,736 4169,0 0,0">
              <text:p/>
            </draw:polygon>
            <draw:polygon draw:style-name="gr51" draw:text-style-name="P56" draw:layer="layout" svg:width="4.168cm" svg:height="0.735cm" svg:x="6.532cm" svg:y="10.435cm" svg:viewBox="0 0 4169 736" draw:points="0,736 4169,736 4169,0 0,0">
              <text:p/>
            </draw:polygon>
          </draw:g>
          <draw:frame draw:style-name="gr52" draw:text-style-name="P57" draw:layer="layout" svg:width="4.167cm" svg:height="0.795cm" svg:x="6.532cm" svg:y="10.406cm">
            <draw:text-box>
              <text:p text:style-name="P7"><text:span text:style-name="T1">模組必選修課程</text:span></text:p>
            </draw:text-box>
          </draw:frame>
        </draw:g>
        <draw:g draw:style-name="gr1">
          <draw:g>
            <draw:polygon draw:style-name="gr53" draw:text-style-name="P58" draw:layer="layout" svg:width="4.168cm" svg:height="0.735cm" svg:x="6.531cm" svg:y="8.934cm" svg:viewBox="0 0 4169 736" draw:points="0,736 4169,736 4169,0 0,0">
              <text:p/>
            </draw:polygon>
            <draw:polygon draw:style-name="gr54" draw:text-style-name="P59" draw:layer="layout" svg:width="4.168cm" svg:height="0.735cm" svg:x="6.531cm" svg:y="8.934cm" svg:viewBox="0 0 4169 736" draw:points="0,736 4169,736 4169,0 0,0">
              <text:p/>
            </draw:polygon>
          </draw:g>
          <draw:frame draw:style-name="gr55" draw:text-style-name="P60" draw:layer="layout" svg:width="4.167cm" svg:height="0.795cm" svg:x="6.531cm" svg:y="8.905cm">
            <draw:text-box>
              <text:p text:style-name="P7"><text:span text:style-name="T1">模組必選修課程</text:span></text:p>
            </draw:text-box>
          </draw:frame>
        </draw:g>
        <draw:line draw:style-name="gr56" draw:text-style-name="P29" draw:layer="layout" svg:x1="12.3cm" svg:y1="3.2cm" svg:x2="12.3cm" svg:y2="24.61cm">
          <text:p/>
        </draw:line>
        <draw:line draw:style-name="gr56" draw:text-style-name="P29" draw:layer="layout" svg:x1="6.3cm" svg:y1="3.2cm" svg:x2="6.3cm" svg:y2="24.61cm">
          <text:p/>
        </draw:line>
        <draw:line draw:style-name="gr56" draw:text-style-name="P29" draw:layer="layout" svg:x1="18.2cm" svg:y1="3.2cm" svg:x2="18.2cm" svg:y2="24.61cm">
          <text:p/>
        </draw:line>
        <draw:line draw:style-name="gr56" draw:text-style-name="P29" draw:layer="layout" svg:x1="24.3cm" svg:y1="3.2cm" svg:x2="24.3cm" svg:y2="24.61cm">
          <text:p/>
        </draw:line>
        <draw:line draw:style-name="gr30" draw:text-style-name="P29" draw:layer="layout" svg:x1="1.6cm" svg:y1="14.9cm" svg:x2="30.5cm" svg:y2="14.9cm">
          <text:p/>
        </draw:line>
        <draw:line draw:style-name="gr30" draw:text-style-name="P29" draw:layer="layout" svg:x1="1.6cm" svg:y1="18cm" svg:x2="30.5cm" svg:y2="18cm">
          <text:p/>
        </draw:line>
        <draw:g draw:style-name="gr1">
          <draw:g>
            <draw:polygon draw:style-name="gr2" draw:text-style-name="P52" draw:layer="layout" svg:width="2.469cm" svg:height="0.5cm" svg:x="6.501cm" svg:y="18.721cm" svg:viewBox="0 0 2470 501" draw:points="0,501 2470,501 2470,0 0,0">
              <text:p/>
            </draw:polygon>
            <draw:polygon draw:style-name="gr3" draw:text-style-name="P53" draw:layer="layout" svg:width="2.469cm" svg:height="0.5cm" svg:x="6.501cm" svg:y="18.721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6.501cm" svg:y="18.667cm">
            <draw:text-box>
              <text:p text:style-name="P7"><text:span text:style-name="T1">會計學</text:span><text:span text:style-name="T1">(</text:span><text:span text:style-name="T1">下</text:span><text:span text:style-name="T1">)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9.501cm" svg:y="18.121cm" svg:viewBox="0 0 2470 501" draw:points="0,501 2470,501 2470,0 0,0">
              <text:p/>
            </draw:polygon>
            <draw:polygon draw:style-name="gr3" draw:text-style-name="P53" draw:layer="layout" svg:width="2.469cm" svg:height="0.5cm" svg:x="9.501cm" svg:y="18.121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9.501cm" svg:y="18.067cm">
            <draw:text-box>
              <text:p text:style-name="P7"><text:span text:style-name="T1">管理心理學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9.502cm" svg:y="18.723cm" svg:viewBox="0 0 2470 501" draw:points="0,501 2470,501 2470,0 0,0">
              <text:p/>
            </draw:polygon>
            <draw:polygon draw:style-name="gr3" draw:text-style-name="P53" draw:layer="layout" svg:width="2.469cm" svg:height="0.5cm" svg:x="9.502cm" svg:y="18.723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9.502cm" svg:y="18.669cm">
            <draw:text-box>
              <text:p text:style-name="P7"><text:span text:style-name="T1">管理經濟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2.502cm" svg:y="18.122cm" svg:viewBox="0 0 2470 501" draw:points="0,501 2470,501 2470,0 0,0">
              <text:p/>
            </draw:polygon>
            <draw:polygon draw:style-name="gr3" draw:text-style-name="P53" draw:layer="layout" svg:width="2.469cm" svg:height="0.5cm" svg:x="12.502cm" svg:y="18.122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12.502cm" svg:y="18.068cm">
            <draw:text-box>
              <text:p text:style-name="P7"><text:span text:style-name="T1">消費者行為</text:span><text:span text:style-name="T1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867cm" svg:x="9.5cm" svg:y="19.316cm" svg:viewBox="0 0 2470 868" draw:points="0,868 2470,868 2470,0 0,0">
              <text:p/>
            </draw:polygon>
            <draw:polygon draw:style-name="gr3" draw:text-style-name="P2" draw:layer="layout" svg:width="2.469cm" svg:height="0.867cm" svg:x="9.5cm" svg:y="19.316cm" svg:viewBox="0 0 2470 868" draw:points="0,868 2470,868 2470,0 0,0">
              <text:p/>
            </draw:polygon>
          </draw:g>
          <draw:frame draw:style-name="gr57" draw:text-style-name="P62" draw:layer="layout" svg:width="2.469cm" svg:height="1.7cm" svg:x="9.5cm" svg:y="18.9cm">
            <draw:text-box>
              <text:p text:style-name="P61"><text:span text:style-name="T6">職場與企業倫理</text:span><text:span text:style-name="T6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5.502cm" svg:y="18.123cm" svg:viewBox="0 0 2470 501" draw:points="0,501 2470,501 2470,0 0,0">
              <text:p/>
            </draw:polygon>
            <draw:polygon draw:style-name="gr3" draw:text-style-name="P53" draw:layer="layout" svg:width="2.469cm" svg:height="0.5cm" svg:x="15.502cm" svg:y="18.123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15.502cm" svg:y="18.069cm">
            <draw:text-box>
              <text:p text:style-name="P7"><text:span text:style-name="T1">企業談判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5.503cm" svg:y="18.724cm" svg:viewBox="0 0 2470 501" draw:points="0,501 2470,501 2470,0 0,0">
              <text:p/>
            </draw:polygon>
            <draw:polygon draw:style-name="gr3" draw:text-style-name="P53" draw:layer="layout" svg:width="2.469cm" svg:height="0.5cm" svg:x="15.503cm" svg:y="18.724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15.503cm" svg:y="18.67cm">
            <draw:text-box>
              <text:p text:style-name="P7"><text:span text:style-name="T1">品質管理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861cm" svg:x="3.53cm" svg:y="18.175cm" svg:viewBox="0 0 2470 862" draw:points="0,862 2470,862 2470,0 0,0">
              <text:p/>
            </draw:polygon>
            <draw:polygon draw:style-name="gr3" draw:text-style-name="P53" draw:layer="layout" svg:width="2.469cm" svg:height="0.861cm" svg:x="3.53cm" svg:y="18.175cm" svg:viewBox="0 0 2470 862" draw:points="0,862 2470,862 2470,0 0,0">
              <text:p/>
            </draw:polygon>
          </draw:g>
          <draw:frame draw:style-name="gr58" draw:text-style-name="P64" draw:layer="layout" svg:width="2.469cm" svg:height="1.613cm" svg:x="3.53cm" svg:y="17.8cm">
            <draw:text-box>
              <text:p text:style-name="P63"><text:span text:style-name="T1">商業資料處理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5.504cm" svg:y="19.325cm" svg:viewBox="0 0 2470 501" draw:points="0,501 2470,501 2470,0 0,0">
              <text:p/>
            </draw:polygon>
            <draw:polygon draw:style-name="gr3" draw:text-style-name="P53" draw:layer="layout" svg:width="2.469cm" svg:height="0.5cm" svg:x="15.504cm" svg:y="19.325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15.504cm" svg:y="19.271cm">
            <draw:text-box>
              <text:p text:style-name="P7"><text:span text:style-name="T1">管理會計</text:span><text:span text:style-name="T1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867cm" svg:x="12.504cm" svg:y="18.716cm" svg:viewBox="0 0 2470 868" draw:points="0,868 2470,868 2470,0 0,0">
              <text:p/>
            </draw:polygon>
            <draw:polygon draw:style-name="gr3" draw:text-style-name="P2" draw:layer="layout" svg:width="2.469cm" svg:height="0.867cm" svg:x="12.504cm" svg:y="18.716cm" svg:viewBox="0 0 2470 868" draw:points="0,868 2470,868 2470,0 0,0">
              <text:p/>
            </draw:polygon>
          </draw:g>
          <draw:frame draw:style-name="gr57" draw:text-style-name="P4" draw:layer="layout" svg:width="2.469cm" svg:height="1.7cm" svg:x="12.504cm" svg:y="18.3cm">
            <draw:text-box>
              <text:p text:style-name="P3"><text:span text:style-name="T1">文化創意產業管理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5.502cm" svg:y="19.924cm" svg:viewBox="0 0 2470 501" draw:points="0,501 2470,501 2470,0 0,0">
              <text:p/>
            </draw:polygon>
            <draw:polygon draw:style-name="gr3" draw:text-style-name="P53" draw:layer="layout" svg:width="2.469cm" svg:height="0.5cm" svg:x="15.502cm" svg:y="19.924cm" svg:viewBox="0 0 2470 501" draw:points="0,501 2470,501 2470,0 0,0">
              <text:p/>
            </draw:polygon>
          </draw:g>
          <draw:frame draw:style-name="gr59" draw:text-style-name="P65" draw:layer="layout" svg:width="2.469cm" svg:height="0.541cm" svg:x="15.502cm" svg:y="19.904cm">
            <draw:text-box>
              <text:p text:style-name="P7"><text:span text:style-name="T9">企業研究方法</text:span><text:span text:style-name="T9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5.503cm" svg:y="20.525cm" svg:viewBox="0 0 2470 501" draw:points="0,501 2470,501 2470,0 0,0">
              <text:p/>
            </draw:polygon>
            <draw:polygon draw:style-name="gr3" draw:text-style-name="P53" draw:layer="layout" svg:width="2.469cm" svg:height="0.5cm" svg:x="15.503cm" svg:y="20.525cm" svg:viewBox="0 0 2470 501" draw:points="0,501 2470,501 2470,0 0,0">
              <text:p/>
            </draw:polygon>
          </draw:g>
          <draw:frame draw:style-name="gr59" draw:text-style-name="P65" draw:layer="layout" svg:width="2.469cm" svg:height="0.541cm" svg:x="15.503cm" svg:y="20.504cm">
            <draw:text-box>
              <text:p text:style-name="P7"><text:span text:style-name="T9">企業經營決策</text:span><text:span text:style-name="T9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5.503cm" svg:y="21.725cm" svg:viewBox="0 0 2470 501" draw:points="0,501 2470,501 2470,0 0,0">
              <text:p/>
            </draw:polygon>
            <draw:polygon draw:style-name="gr3" draw:text-style-name="P53" draw:layer="layout" svg:width="2.469cm" svg:height="0.5cm" svg:x="15.503cm" svg:y="21.725cm" svg:viewBox="0 0 2470 501" draw:points="0,501 2470,501 2470,0 0,0">
              <text:p/>
            </draw:polygon>
          </draw:g>
          <draw:frame draw:style-name="gr59" draw:text-style-name="P65" draw:layer="layout" svg:width="2.469cm" svg:height="0.541cm" svg:x="15.503cm" svg:y="21.705cm">
            <draw:text-box>
              <text:p text:style-name="P7"><text:span text:style-name="T9">抽樣應用實務</text:span><text:span text:style-name="T9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5.504cm" svg:y="22.326cm" svg:viewBox="0 0 2470 501" draw:points="0,501 2470,501 2470,0 0,0">
              <text:p/>
            </draw:polygon>
            <draw:polygon draw:style-name="gr3" draw:text-style-name="P53" draw:layer="layout" svg:width="2.469cm" svg:height="0.5cm" svg:x="15.504cm" svg:y="22.326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15.504cm" svg:y="22.272cm">
            <draw:text-box>
              <text:p text:style-name="P7"><text:span text:style-name="T1">廣告學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24.502cm" svg:y="18.123cm" svg:viewBox="0 0 2470 501" draw:points="0,501 2470,501 2470,0 0,0">
              <text:p/>
            </draw:polygon>
            <draw:polygon draw:style-name="gr3" draw:text-style-name="P53" draw:layer="layout" svg:width="2.469cm" svg:height="0.5cm" svg:x="24.502cm" svg:y="18.123cm" svg:viewBox="0 0 2470 501" draw:points="0,501 2470,501 2470,0 0,0">
              <text:p/>
            </draw:polygon>
          </draw:g>
          <draw:frame draw:style-name="gr59" draw:text-style-name="P65" draw:layer="layout" svg:width="2.469cm" svg:height="0.541cm" svg:x="24.502cm" svg:y="18.103cm">
            <draw:text-box>
              <text:p text:style-name="P7"><text:span text:style-name="T9">國際行銷管理</text:span><text:span text:style-name="T9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24.503cm" svg:y="18.724cm" svg:viewBox="0 0 2470 501" draw:points="0,501 2470,501 2470,0 0,0">
              <text:p/>
            </draw:polygon>
            <draw:polygon draw:style-name="gr3" draw:text-style-name="P53" draw:layer="layout" svg:width="2.469cm" svg:height="0.5cm" svg:x="24.503cm" svg:y="18.724cm" svg:viewBox="0 0 2470 501" draw:points="0,501 2470,501 2470,0 0,0">
              <text:p/>
            </draw:polygon>
          </draw:g>
          <draw:frame draw:style-name="gr59" draw:text-style-name="P65" draw:layer="layout" svg:width="2.469cm" svg:height="0.541cm" svg:x="24.503cm" svg:y="18.704cm">
            <draw:text-box>
              <text:p text:style-name="P7"><text:span text:style-name="T9">管理個案研討</text:span><text:span text:style-name="T9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24.503cm" svg:y="19.325cm" svg:viewBox="0 0 2470 501" draw:points="0,501 2470,501 2470,0 0,0">
              <text:p/>
            </draw:polygon>
            <draw:polygon draw:style-name="gr3" draw:text-style-name="P53" draw:layer="layout" svg:width="2.469cm" svg:height="0.5cm" svg:x="24.503cm" svg:y="19.325cm" svg:viewBox="0 0 2470 501" draw:points="0,501 2470,501 2470,0 0,0">
              <text:p/>
            </draw:polygon>
          </draw:g>
          <draw:frame draw:style-name="gr59" draw:text-style-name="P65" draw:layer="layout" svg:width="2.469cm" svg:height="0.541cm" svg:x="24.503cm" svg:y="19.305cm">
            <draw:text-box>
              <text:p text:style-name="P7"><text:span text:style-name="T9">顧客關係管理</text:span><text:span text:style-name="T9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24.503cm" svg:y="19.924cm" svg:viewBox="0 0 2470 501" draw:points="0,501 2470,501 2470,0 0,0">
              <text:p/>
            </draw:polygon>
            <draw:polygon draw:style-name="gr3" draw:text-style-name="P53" draw:layer="layout" svg:width="2.469cm" svg:height="0.5cm" svg:x="24.503cm" svg:y="19.924cm" svg:viewBox="0 0 2470 501" draw:points="0,501 2470,501 2470,0 0,0">
              <text:p/>
            </draw:polygon>
          </draw:g>
          <draw:frame draw:style-name="gr59" draw:text-style-name="P65" draw:layer="layout" svg:width="2.469cm" svg:height="0.541cm" svg:x="24.503cm" svg:y="19.904cm">
            <draw:text-box>
              <text:p text:style-name="P7"><text:span text:style-name="T9">策略創新個案</text:span><text:span text:style-name="T9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714cm" svg:x="24.53cm" svg:y="21.343cm" svg:viewBox="0 0 2470 715" draw:points="0,715 2470,715 2470,0 0,0">
              <text:p/>
            </draw:polygon>
            <draw:polygon draw:style-name="gr3" draw:text-style-name="P2" draw:layer="layout" svg:width="2.469cm" svg:height="0.714cm" svg:x="24.53cm" svg:y="21.343cm" svg:viewBox="0 0 2470 715" draw:points="0,715 2470,715 2470,0 0,0">
              <text:p/>
            </draw:polygon>
          </draw:g>
          <draw:frame draw:style-name="gr60" draw:text-style-name="P67" draw:layer="layout" svg:width="2.469cm" svg:height="1.4cm" svg:x="24.53cm" svg:y="21cm">
            <draw:text-box>
              <text:p text:style-name="P66"><text:span text:style-name="T9">展店規劃與策略</text:span><text:span text:style-name="T9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765cm" svg:x="24.503cm" svg:y="20.493cm" svg:viewBox="0 0 2470 766" draw:points="0,766 2470,766 2470,0 0,0">
              <text:p/>
            </draw:polygon>
            <draw:polygon draw:style-name="gr3" draw:text-style-name="P2" draw:layer="layout" svg:width="2.469cm" svg:height="0.765cm" svg:x="24.503cm" svg:y="20.493cm" svg:viewBox="0 0 2470 766" draw:points="0,766 2470,766 2470,0 0,0">
              <text:p/>
            </draw:polygon>
          </draw:g>
          <draw:frame draw:style-name="gr61" draw:text-style-name="P67" draw:layer="layout" svg:width="2.469cm" svg:height="1.5cm" svg:x="24.503cm" svg:y="20.126cm">
            <draw:text-box>
              <text:p text:style-name="P66"><text:span text:style-name="T9">品質與績效評估</text:span><text:span text:style-name="T9">(3)</text:span></text:p>
            </draw:text-box>
          </draw:frame>
        </draw:g>
        <draw:line draw:style-name="gr34" draw:text-style-name="P29" draw:layer="layout" svg:x1="1.5cm" svg:y1="5.4cm" svg:x2="30.6cm" svg:y2="5.4cm">
          <text:p/>
        </draw:line>
        <draw:line draw:style-name="gr34" draw:text-style-name="P29" draw:layer="layout" svg:x1="1.5cm" svg:y1="24.6cm" svg:x2="27.3cm" svg:y2="24.6cm">
          <text:p/>
        </draw:line>
        <draw:line draw:style-name="gr34" draw:text-style-name="P29" draw:layer="layout" svg:x1="27.3cm" svg:y1="3.2cm" svg:x2="27.3cm" svg:y2="24.61cm">
          <text:p/>
        </draw:line>
        <draw:g draw:style-name="gr1">
          <draw:g>
            <draw:polygon draw:style-name="gr62" draw:text-style-name="P47" draw:layer="layout" svg:width="1.668cm" svg:height="1.181cm" svg:x="1.6cm" svg:y="24.708cm" svg:viewBox="0 0 1669 1182" draw:points="0,1182 1669,1182 1669,0 0,0">
              <text:p/>
            </draw:polygon>
            <draw:polygon draw:style-name="gr44" draw:text-style-name="P47" draw:layer="layout" svg:width="1.668cm" svg:height="1.181cm" svg:x="1.6cm" svg:y="24.708cm" svg:viewBox="0 0 1669 1182" draw:points="0,1182 1669,1182 1669,0 0,0">
              <text:p/>
            </draw:polygon>
          </draw:g>
          <draw:frame draw:style-name="gr63" draw:text-style-name="P48" draw:layer="layout" svg:width="1.668cm" svg:height="2.4cm" svg:x="1.6cm" svg:y="24.1cm">
            <draw:text-box>
              <text:p text:style-name="P3"><text:span text:style-name="T1">非正式課程</text:span></text:p>
            </draw:text-box>
          </draw:frame>
        </draw:g>
        <draw:g draw:style-name="gr1">
          <draw:g>
            <draw:polygon draw:style-name="gr9" draw:text-style-name="P20" draw:layer="layout" svg:width="6.669cm" svg:height="0.5cm" svg:x="3.53cm" svg:y="24.779cm" svg:viewBox="0 0 6670 501" draw:points="0,501 6670,501 6670,0 0,0">
              <text:p/>
            </draw:polygon>
            <draw:polygon draw:style-name="gr18" draw:text-style-name="P21" draw:layer="layout" svg:width="6.669cm" svg:height="0.5cm" svg:x="3.53cm" svg:y="24.779cm" svg:viewBox="0 0 6670 501" draw:points="0,501 6670,501 6670,0 0,0">
              <text:p/>
            </draw:polygon>
          </draw:g>
          <draw:frame draw:style-name="gr19" draw:text-style-name="P22" draw:layer="layout" svg:width="6.668cm" svg:height="0.609cm" svg:x="3.53cm" svg:y="24.725cm">
            <draw:text-box>
              <text:p text:style-name="P7"><text:span text:style-name="T1">社團</text:span><text:span text:style-name="T1">(</text:span><text:span text:style-name="T1">如班級、系學會、校內外社團</text:span><text:span text:style-name="T1">)</text:span><text:span text:style-name="T1">幹部</text:span></text:p>
            </draw:text-box>
          </draw:frame>
        </draw:g>
        <draw:g draw:style-name="gr1">
          <draw:g>
            <draw:polygon draw:style-name="gr9" draw:text-style-name="P20" draw:layer="layout" svg:width="6.669cm" svg:height="0.499cm" svg:x="3.53cm" svg:y="25.38cm" svg:viewBox="0 0 6670 500" draw:points="0,500 6670,500 6670,0 0,0">
              <text:p/>
            </draw:polygon>
            <draw:polygon draw:style-name="gr18" draw:text-style-name="P21" draw:layer="layout" svg:width="6.669cm" svg:height="0.499cm" svg:x="3.53cm" svg:y="25.38cm" svg:viewBox="0 0 6670 500" draw:points="0,500 6670,500 6670,0 0,0">
              <text:p/>
            </draw:polygon>
          </draw:g>
          <draw:frame draw:style-name="gr19" draw:text-style-name="P22" draw:layer="layout" svg:width="6.668cm" svg:height="0.609cm" svg:x="3.53cm" svg:y="25.326cm">
            <draw:text-box>
              <text:p text:style-name="P7"><text:span text:style-name="T1">校外服務學習、公益服務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5cm" svg:x="10.43cm" svg:y="24.779cm" svg:viewBox="0 0 5470 501" draw:points="0,501 5470,501 5470,0 0,0">
              <text:p/>
            </draw:polygon>
            <draw:polygon draw:style-name="gr18" draw:text-style-name="P21" draw:layer="layout" svg:width="5.469cm" svg:height="0.5cm" svg:x="10.43cm" svg:y="24.779cm" svg:viewBox="0 0 5470 501" draw:points="0,501 5470,501 5470,0 0,0">
              <text:p/>
            </draw:polygon>
          </draw:g>
          <draw:frame draw:style-name="gr19" draw:text-style-name="P22" draw:layer="layout" svg:width="5.468cm" svg:height="0.609cm" svg:x="10.43cm" svg:y="24.725cm">
            <draw:text-box>
              <text:p text:style-name="P7"><text:span text:style-name="T1">創業家講座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499cm" svg:x="10.43cm" svg:y="25.379cm" svg:viewBox="0 0 5470 500" draw:points="0,500 5470,500 5470,0 0,0">
              <text:p/>
            </draw:polygon>
            <draw:polygon draw:style-name="gr18" draw:text-style-name="P21" draw:layer="layout" svg:width="5.469cm" svg:height="0.499cm" svg:x="10.43cm" svg:y="25.379cm" svg:viewBox="0 0 5470 500" draw:points="0,500 5470,500 5470,0 0,0">
              <text:p/>
            </draw:polygon>
          </draw:g>
          <draw:frame draw:style-name="gr19" draw:text-style-name="P22" draw:layer="layout" svg:width="5.468cm" svg:height="0.609cm" svg:x="10.43cm" svg:y="25.325cm">
            <draw:text-box>
              <text:p text:style-name="P7"><text:span text:style-name="T1">畢業專題成果發表會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5cm" svg:x="16.13cm" svg:y="24.779cm" svg:viewBox="0 0 5470 501" draw:points="0,501 5470,501 5470,0 0,0">
              <text:p/>
            </draw:polygon>
            <draw:polygon draw:style-name="gr18" draw:text-style-name="P21" draw:layer="layout" svg:width="5.469cm" svg:height="0.5cm" svg:x="16.13cm" svg:y="24.779cm" svg:viewBox="0 0 5470 501" draw:points="0,501 5470,501 5470,0 0,0">
              <text:p/>
            </draw:polygon>
          </draw:g>
          <draw:frame draw:style-name="gr19" draw:text-style-name="P22" draw:layer="layout" svg:width="5.468cm" svg:height="0.609cm" svg:x="16.13cm" svg:y="24.725cm">
            <draw:text-box>
              <text:p text:style-name="P7"><text:span text:style-name="T1">創業個案競賽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499cm" svg:x="16.13cm" svg:y="25.38cm" svg:viewBox="0 0 5470 500" draw:points="0,500 5470,500 5470,0 0,0">
              <text:p/>
            </draw:polygon>
            <draw:polygon draw:style-name="gr18" draw:text-style-name="P21" draw:layer="layout" svg:width="5.469cm" svg:height="0.499cm" svg:x="16.13cm" svg:y="25.38cm" svg:viewBox="0 0 5470 500" draw:points="0,500 5470,500 5470,0 0,0">
              <text:p/>
            </draw:polygon>
          </draw:g>
          <draw:frame draw:style-name="gr19" draw:text-style-name="P22" draw:layer="layout" svg:width="5.468cm" svg:height="0.609cm" svg:x="16.13cm" svg:y="25.326cm">
            <draw:text-box>
              <text:p text:style-name="P7"><text:span text:style-name="T1">企業參訪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5cm" svg:x="21.83cm" svg:y="24.779cm" svg:viewBox="0 0 5470 501" draw:points="0,501 5470,501 5470,0 0,0">
              <text:p/>
            </draw:polygon>
            <draw:polygon draw:style-name="gr18" draw:text-style-name="P21" draw:layer="layout" svg:width="5.469cm" svg:height="0.5cm" svg:x="21.83cm" svg:y="24.779cm" svg:viewBox="0 0 5470 501" draw:points="0,501 5470,501 5470,0 0,0">
              <text:p/>
            </draw:polygon>
          </draw:g>
          <draw:frame draw:style-name="gr19" draw:text-style-name="P22" draw:layer="layout" svg:width="5.468cm" svg:height="0.609cm" svg:x="21.83cm" svg:y="24.725cm">
            <draw:text-box>
              <text:p text:style-name="P7"><text:span text:style-name="T1">證照輔導</text:span></text:p>
            </draw:text-box>
          </draw:frame>
        </draw:g>
        <draw:g draw:style-name="gr1">
          <draw:g>
            <draw:polygon draw:style-name="gr9" draw:text-style-name="P20" draw:layer="layout" svg:width="5.469cm" svg:height="0.499cm" svg:x="21.83cm" svg:y="25.38cm" svg:viewBox="0 0 5470 500" draw:points="0,500 5470,500 5470,0 0,0">
              <text:p/>
            </draw:polygon>
            <draw:polygon draw:style-name="gr18" draw:text-style-name="P21" draw:layer="layout" svg:width="5.469cm" svg:height="0.499cm" svg:x="21.83cm" svg:y="25.38cm" svg:viewBox="0 0 5470 500" draw:points="0,500 5470,500 5470,0 0,0">
              <text:p/>
            </draw:polygon>
          </draw:g>
          <draw:frame draw:style-name="gr19" draw:text-style-name="P22" draw:layer="layout" svg:width="5.468cm" svg:height="0.609cm" svg:x="21.83cm" svg:y="25.326cm">
            <draw:text-box>
              <text:p text:style-name="P7"><text:span text:style-name="T1">系友分享座談</text:span></text:p>
            </draw:text-box>
          </draw:frame>
        </draw:g>
        <draw:g draw:style-name="gr1">
          <draw:g>
            <draw:polygon draw:style-name="gr64" draw:text-style-name="P68" draw:layer="layout" svg:width="25.669cm" svg:height="3.57cm" svg:x="1.63cm" svg:y="26.023cm" svg:viewBox="0 0 25670 3571" draw:points="0,3571 25670,3571 25670,0 0,0">
              <text:p/>
            </draw:polygon>
            <draw:polygon draw:style-name="gr65" draw:text-style-name="P69" draw:layer="layout" svg:width="25.669cm" svg:height="3.57cm" svg:x="1.63cm" svg:y="26.023cm" svg:viewBox="0 0 25670 3571" draw:points="0,3571 25670,3571 25670,0 0,0">
              <text:p/>
            </draw:polygon>
          </draw:g>
          <draw:frame draw:style-name="gr66" draw:text-style-name="P73" draw:layer="layout" svg:width="25.662cm" svg:height="5.4cm" svg:x="1.63cm" svg:y="25.8cm">
            <draw:text-box>
              <text:p text:style-name="P70"><text:span text:style-name="T1"/></text:p>
              <text:p text:style-name="P71"><text:span text:style-name="T1">修業規定 </text:span><text:span text:style-name="T1">:</text:span></text:p>
              <text:list text:style-name="L2">
                <text:list-item>
                  <text:p text:style-name="P70"><text:span text:style-name="T1">本系畢業應修習</text:span><text:span text:style-name="T1">128</text:span><text:span text:style-name="T1">學分。其中包括：本系「專業必修科目」</text:span><text:span text:style-name="T1">50</text:span><text:span text:style-name="T1">學分、「專業選修科目」</text:span><text:span text:style-name="T1">33</text:span><text:span text:style-name="T1">學分；「通識教育課程」</text:span><text:span text:style-name="T1">28</text:span><text:span text:style-name="T1">學分、「公益服務」</text:span><text:span text:style-name="T1">2</text:span><text:span text:style-name="T1">學分、「勞作教育」</text:span><text:span text:style-name="T1">2</text:span><text:span text:style-name="T1">學分；「自由選修學分」</text:span><text:span text:style-name="T1">13</text:span><text:span text:style-name="T1">學分，開放由學生自由選修學分學程、他系課程或本系課程</text:span><text:span text:style-name="T1">(</text:span><text:span text:style-name="T1">不含通識教育課程</text:span><text:span text:style-name="T1">)</text:span><text:span text:style-name="T1">。</text:span></text:p>
                </text:list-item>
                <text:list-item>
                  <text:p text:style-name="P70"><text:span text:style-name="T1">學生必須選修「企業管理學程」或「創業管理學程」。 </text:span><text:span text:style-name="T1">3.</text:span><text:span text:style-name="T1">「通識教育課程」需依通識教育中心規定辦理並達校訂之應修學分規定標準。</text:span></text:p>
                </text:list-item>
              </text:list>
              <text:p text:style-name="P72"><text:span text:style-name="T10">4. <text:s text:c="3"/></text:span><text:span text:style-name="T10">本系學生依「開南大學跨領域學習實施辦法」，應完成修習「重點跨領域學分學程、輔系或雙主修」始得畢業。</text:span></text:p>
              <text:p text:style-name="P72"><text:span text:style-name="T10">5. <text:s/></text:span><text:span text:style-name="T11">「學習護照」課程為必修零學分，合格後，始得畢業。</text:span><text:span text:style-name="T11">(</text:span><text:span text:style-name="T11">依開南大學「學習護照」課程施行辦法</text:span><text:span text:style-name="T11">)</text:span><text:span text:style-name="T11">。</text:span></text:p>
              <text:p text:style-name="P72"><text:span text:style-name="T11">6. <text:s text:c="3"/></text:span><text:span text:style-name="T11">本校學生畢業英文門檻依「學生英文能力畢業門檻實施要點」辦理。 </text:span><text:span text:style-name="T11">7. </text:span><text:span text:style-name="T11">「中五學制生」應增加其畢業應修學分</text:span><text:span text:style-name="T11">(</text:span><text:span text:style-name="T11">至少</text:span><text:span text:style-name="T11">12</text:span><text:span text:style-name="T11">學分</text:span><text:span text:style-name="T11">)</text:span><text:span text:style-name="T11">。</text:span></text:p>
              <text:p text:style-name="P70"><text:span text:style-name="T1">8. <text:s text:c="2"/></text:span><text:span text:style-name="T10">國際專修部學生進入系所原生班級修讀升上大二前，華語文能力測驗</text:span><text:span text:style-name="T10">(TOCFL)</text:span><text:span text:style-name="T10">應達進階級</text:span><text:span text:style-name="T10">B1(</text:span><text:span text:style-name="T10">含</text:span><text:span text:style-name="T10">)</text:span><text:span text:style-name="T10">以上，未通過者應依「開南大學外國學生華語文能力精進與畢</text:span></text:p>
              <text:p text:style-name="P70"><text:span text:style-name="T10"><text:s text:c="6"/></text:span><text:span text:style-name="T10">業資格檢定實施辦法」辦理之。</text:span></text:p>
              <text:p text:style-name="P70"><text:span text:style-name="T1"/></text:p>
            </draw:text-box>
          </draw:frame>
        </draw:g>
        <draw:frame draw:style-name="gr12" draw:text-style-name="P14" draw:layer="layout" svg:width="3.18cm" svg:height="1cm" svg:x="27.42cm" svg:y="1.8cm">
          <draw:text-box>
            <text:p text:style-name="P7"><text:span text:style-name="T5">核心能力</text:span></text:p>
          </draw:text-box>
        </draw:frame>
        <draw:g>
          <draw:polygon draw:style-name="gr5" draw:text-style-name="P5" draw:layer="layout" svg:width="2.978cm" svg:height="2.331cm" svg:x="27.521cm" svg:y="5.684cm" svg:viewBox="0 0 2979 2332" draw:points="0,2332 2979,2332 2979,0 0,0">
            <text:p/>
          </draw:polygon>
          <draw:frame draw:style-name="gr67" draw:text-style-name="P74" draw:layer="layout" svg:width="2.978cm" svg:height="3.5cm" svg:x="27.521cm" svg:y="5.1cm">
            <draw:text-box>
              <text:p text:style-name="P7"><text:span text:style-name="T12">管理專業能力</text:span></text:p>
              <text:p text:style-name="P7"><text:span text:style-name="T12">企業分析技術</text:span></text:p>
              <text:p text:style-name="P7"><text:span text:style-name="T12">創新創業知識</text:span></text:p>
            </draw:text-box>
          </draw:frame>
        </draw:g>
        <draw:g>
          <draw:polygon draw:style-name="gr68" draw:text-style-name="P58" draw:layer="layout" svg:width="2.978cm" svg:height="0.899cm" svg:x="27.5cm" svg:y="8.7cm" svg:viewBox="0 0 2979 900" draw:points="0,900 2979,900 2979,0 0,0">
            <text:p/>
          </draw:polygon>
          <draw:frame draw:style-name="gr69" draw:text-style-name="P75" draw:layer="layout" svg:width="2.978cm" svg:height="0.899cm" svg:x="27.5cm" svg:y="8.7cm">
            <draw:text-box>
              <text:p text:style-name="P7"><text:span text:style-name="T12">管理專業能力</text:span></text:p>
            </draw:text-box>
          </draw:frame>
        </draw:g>
        <draw:g>
          <draw:polygon draw:style-name="gr70" draw:text-style-name="P55" draw:layer="layout" svg:width="2.978cm" svg:height="0.946cm" svg:x="27.523cm" svg:y="10.281cm" svg:viewBox="0 0 2979 947" draw:points="0,947 2979,947 2979,0 0,0">
            <text:p/>
          </draw:polygon>
          <draw:frame draw:style-name="gr71" draw:text-style-name="P76" draw:layer="layout" svg:width="2.978cm" svg:height="0.946cm" svg:x="27.523cm" svg:y="10.281cm">
            <draw:text-box>
              <text:p text:style-name="P7"><text:span text:style-name="T12">創新創業知識</text:span></text:p>
            </draw:text-box>
          </draw:frame>
        </draw:g>
        <draw:g>
          <draw:polygon draw:style-name="gr72" draw:text-style-name="P77" draw:layer="layout" svg:width="2.979cm" svg:height="1.099cm" svg:x="27.524cm" svg:y="13.453cm" svg:viewBox="0 0 2980 1100" draw:points="0,1100 2980,1100 2980,0 0,0">
            <text:p/>
          </draw:polygon>
          <draw:frame draw:style-name="gr73" draw:text-style-name="P78" draw:layer="layout" svg:width="2.979cm" svg:height="1.099cm" svg:x="27.524cm" svg:y="13.453cm">
            <draw:text-box>
              <text:p text:style-name="P7"><text:span text:style-name="T12">溝通談判技巧</text:span></text:p>
            </draw:text-box>
          </draw:frame>
        </draw:g>
        <draw:g>
          <draw:polygon draw:style-name="gr74" draw:text-style-name="P52" draw:layer="layout" svg:width="2.978cm" svg:height="6.499cm" svg:x="27.521cm" svg:y="18.1cm" svg:viewBox="0 0 2979 6500" draw:points="0,6500 2979,6500 2979,0 0,0">
            <text:p/>
          </draw:polygon>
          <draw:frame draw:style-name="gr75" draw:text-style-name="P79" draw:layer="layout" svg:width="2.978cm" svg:height="6.494cm" svg:x="27.521cm" svg:y="18.1cm">
            <draw:text-box>
              <text:p text:style-name="P7"><text:span text:style-name="T12">管理專業能力</text:span></text:p>
              <text:p text:style-name="P7"><text:span text:style-name="T12">企業分析技術</text:span></text:p>
              <text:p text:style-name="P7"><text:span text:style-name="T12">溝通談判技巧</text:span></text:p>
              <text:p text:style-name="P7"><text:span text:style-name="T12">創新創業知識</text:span></text:p>
            </draw:text-box>
          </draw:frame>
        </draw:g>
        <draw:g>
          <draw:polygon draw:style-name="gr76" draw:text-style-name="P80" draw:layer="layout" svg:width="2.978cm" svg:height="2.799cm" svg:x="27.5cm" svg:y="15cm" svg:viewBox="0 0 2979 2800" draw:points="0,2800 2979,2800 2979,0 0,0">
            <text:p/>
          </draw:polygon>
          <draw:frame draw:style-name="gr77" draw:text-style-name="P81" draw:layer="layout" svg:width="2.978cm" svg:height="2.797cm" svg:x="27.5cm" svg:y="15cm">
            <draw:text-box>
              <text:p text:style-name="P7"><text:span text:style-name="T12">企業分析技術</text:span></text:p>
            </draw:text-box>
          </draw:frame>
        </draw:g>
        <draw:g draw:style-name="gr1">
          <draw:g>
            <draw:polygon draw:style-name="gr78" draw:text-style-name="P82" draw:layer="layout" svg:width="0.999cm" svg:height="19.717cm" svg:x="40.5cm" svg:y="4.957cm" svg:viewBox="0 0 1000 19718" draw:points="0,19718 1000,19718 1000,0 0,0">
              <text:p/>
            </draw:polygon>
            <draw:polygon draw:style-name="gr79" draw:text-style-name="P83" draw:layer="layout" svg:width="0.999cm" svg:height="19.717cm" svg:x="40.5cm" svg:y="4.957cm" svg:viewBox="0 0 1000 19718" draw:points="0,19718 1000,19718 1000,0 0,0">
              <text:p/>
            </draw:polygon>
          </draw:g>
          <draw:frame draw:style-name="gr80" draw:text-style-name="P85" draw:layer="layout" svg:width="0.999cm" svg:height="25.301cm" svg:x="40.5cm" svg:y="2.199cm">
            <draw:text-box>
              <text:p text:style-name="P84"><text:span text:style-name="T13">培育具備敬業理念、管理專業與創業知能之企業與創業管理卓越人才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1cm" svg:y="6.725cm" svg:viewBox="0 0 3501 1151" draw:points="0,1151 3501,1151 3501,0 0,0">
              <text:p/>
            </draw:polygon>
            <draw:polygon draw:style-name="gr5" draw:text-style-name="P5" draw:layer="layout" svg:width="3.5cm" svg:height="1.15cm" svg:x="36.351cm" svg:y="6.725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1cm" svg:y="6.725cm">
            <draw:text-box>
              <text:p text:style-name="P7"><text:span text:style-name="T1">服務業經營管理人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51cm" svg:y="10.101cm" svg:viewBox="0 0 3501 1151" draw:points="0,1151 3501,1151 3501,0 0,0">
              <text:p/>
            </draw:polygon>
            <draw:polygon draw:style-name="gr5" draw:text-style-name="P5" draw:layer="layout" svg:width="3.5cm" svg:height="1.15cm" svg:x="36.351cm" svg:y="10.101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51cm" svg:y="10.101cm">
            <draw:text-box>
              <text:p text:style-name="P7"><text:span text:style-name="T1">連鎖服務專員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401cm" svg:y="15.026cm" svg:viewBox="0 0 3501 1151" draw:points="0,1151 3501,1151 3501,0 0,0">
              <text:p/>
            </draw:polygon>
            <draw:polygon draw:style-name="gr5" draw:text-style-name="P5" draw:layer="layout" svg:width="3.5cm" svg:height="1.15cm" svg:x="36.401cm" svg:y="15.026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401cm" svg:y="15.026cm">
            <draw:text-box>
              <text:p text:style-name="P7"><text:span text:style-name="T1">連鎖門市零售加盟主</text:span></text:p>
            </draw:text-box>
          </draw:frame>
        </draw:g>
        <draw:g draw:style-name="gr1">
          <draw:g>
            <draw:polygon draw:style-name="gr16" draw:text-style-name="P18" draw:layer="layout" svg:width="3.5cm" svg:height="1.15cm" svg:x="36.376cm" svg:y="20.001cm" svg:viewBox="0 0 3501 1151" draw:points="0,1151 3501,1151 3501,0 0,0">
              <text:p/>
            </draw:polygon>
            <draw:polygon draw:style-name="gr5" draw:text-style-name="P5" draw:layer="layout" svg:width="3.5cm" svg:height="1.15cm" svg:x="36.376cm" svg:y="20.001cm" svg:viewBox="0 0 3501 1151" draw:points="0,1151 3501,1151 3501,0 0,0">
              <text:p/>
            </draw:polygon>
          </draw:g>
          <draw:frame draw:style-name="gr17" draw:text-style-name="P5" draw:layer="layout" svg:width="3.5cm" svg:height="1.15cm" svg:x="36.376cm" svg:y="20.001cm">
            <draw:text-box>
              <text:p text:style-name="P7"><text:span text:style-name="T1">金融保險產業人員</text:span></text:p>
            </draw:text-box>
          </draw:frame>
        </draw:g>
        <draw:g draw:style-name="gr1">
          <draw:g>
            <draw:polygon draw:style-name="gr27" draw:text-style-name="P86" draw:layer="layout" svg:width="2.469cm" svg:height="0.921cm" svg:x="15.532cm" svg:y="8.741cm" svg:viewBox="0 0 2470 922" draw:points="0,922 2470,922 2470,0 0,0">
              <text:p/>
            </draw:polygon>
            <draw:polygon draw:style-name="gr28" draw:text-style-name="P87" draw:layer="layout" svg:width="2.469cm" svg:height="0.921cm" svg:x="15.532cm" svg:y="8.741cm" svg:viewBox="0 0 2470 922" draw:points="0,922 2470,922 2470,0 0,0">
              <text:p/>
            </draw:polygon>
          </draw:g>
          <draw:frame draw:style-name="gr81" draw:text-style-name="P88" draw:layer="layout" svg:width="2.469cm" svg:height="1.075cm" svg:x="15.532cm" svg:y="8.664cm">
            <draw:text-box>
              <text:p text:style-name="P7"><text:span text:style-name="T7">科技與創新管理</text:span><text:span text:style-name="T7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5.503cm" svg:y="21.126cm" svg:viewBox="0 0 2470 501" draw:points="0,501 2470,501 2470,0 0,0">
              <text:p/>
            </draw:polygon>
            <draw:polygon draw:style-name="gr3" draw:text-style-name="P53" draw:layer="layout" svg:width="2.469cm" svg:height="0.5cm" svg:x="15.503cm" svg:y="21.126cm" svg:viewBox="0 0 2470 501" draw:points="0,501 2470,501 2470,0 0,0">
              <text:p/>
            </draw:polygon>
          </draw:g>
          <draw:frame draw:style-name="gr59" draw:text-style-name="P65" draw:layer="layout" svg:width="2.469cm" svg:height="0.541cm" svg:x="15.503cm" svg:y="21.105cm">
            <draw:text-box>
              <text:p text:style-name="P7"><text:span text:style-name="T9">品牌經營策略</text:span><text:span text:style-name="T9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765cm" svg:x="24.503cm" svg:y="22.141cm" svg:viewBox="0 0 2470 766" draw:points="0,766 2470,766 2470,0 0,0">
              <text:p/>
            </draw:polygon>
            <draw:polygon draw:style-name="gr3" draw:text-style-name="P2" draw:layer="layout" svg:width="2.469cm" svg:height="0.765cm" svg:x="24.503cm" svg:y="22.141cm" svg:viewBox="0 0 2470 766" draw:points="0,766 2470,766 2470,0 0,0">
              <text:p/>
            </draw:polygon>
          </draw:g>
          <draw:frame draw:style-name="gr61" draw:text-style-name="P67" draw:layer="layout" svg:width="2.469cm" svg:height="1.5cm" svg:x="24.503cm" svg:y="21.774cm">
            <draw:text-box>
              <text:p text:style-name="P66"><text:span text:style-name="T9">專業能力實習</text:span><text:span text:style-name="T9">(3)</text:span></text:p>
            </draw:text-box>
          </draw:frame>
        </draw:g>
        <draw:g draw:style-name="gr1">
          <draw:g>
            <draw:polygon draw:style-name="gr2" draw:text-style-name="P1" draw:layer="layout" svg:width="2.469cm" svg:height="0.765cm" svg:x="24.503cm" svg:y="22.989cm" svg:viewBox="0 0 2470 766" draw:points="0,766 2470,766 2470,0 0,0">
              <text:p/>
            </draw:polygon>
            <draw:polygon draw:style-name="gr3" draw:text-style-name="P2" draw:layer="layout" svg:width="2.469cm" svg:height="0.765cm" svg:x="24.503cm" svg:y="22.989cm" svg:viewBox="0 0 2470 766" draw:points="0,766 2470,766 2470,0 0,0">
              <text:p/>
            </draw:polygon>
          </draw:g>
          <draw:frame draw:style-name="gr61" draw:text-style-name="P67" draw:layer="layout" svg:width="2.469cm" svg:height="1.5cm" svg:x="24.503cm" svg:y="22.622cm">
            <draw:text-box>
              <text:p text:style-name="P66"><text:span text:style-name="T9">職場管理實習</text:span><text:span text:style-name="T9">(3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9.53cm" svg:y="3.322cm" svg:viewBox="0 0 2470 501" draw:points="0,501 2470,501 2470,0 0,0">
              <text:p/>
            </draw:polygon>
            <draw:polygon draw:style-name="gr18" draw:text-style-name="P21" draw:layer="layout" svg:width="2.469cm" svg:height="0.5cm" svg:x="9.53cm" svg:y="3.322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9.53cm" svg:y="3.268cm">
            <draw:text-box>
              <text:p text:style-name="P7"><text:span text:style-name="T1">大二英文</text:span><text:span text:style-name="T1">(2)</text:span></text:p>
            </draw:text-box>
          </draw:frame>
        </draw:g>
        <draw:g draw:style-name="gr1">
          <draw:g>
            <draw:polygon draw:style-name="gr9" draw:text-style-name="P20" draw:layer="layout" svg:width="2.469cm" svg:height="0.5cm" svg:x="12.53cm" svg:y="3.323cm" svg:viewBox="0 0 2470 501" draw:points="0,501 2470,501 2470,0 0,0">
              <text:p/>
            </draw:polygon>
            <draw:polygon draw:style-name="gr18" draw:text-style-name="P21" draw:layer="layout" svg:width="2.469cm" svg:height="0.5cm" svg:x="12.53cm" svg:y="3.323cm" svg:viewBox="0 0 2470 501" draw:points="0,501 2470,501 2470,0 0,0">
              <text:p/>
            </draw:polygon>
          </draw:g>
          <draw:frame draw:style-name="gr19" draw:text-style-name="P22" draw:layer="layout" svg:width="2.469cm" svg:height="0.609cm" svg:x="12.53cm" svg:y="3.269cm">
            <draw:text-box>
              <text:p text:style-name="P7"><text:span text:style-name="T1">大二英文</text:span><text:span text:style-name="T1">(2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5.53cm" svg:y="7.465cm" svg:viewBox="0 0 2470 903" draw:points="0,903 2470,903 2470,0 0,0">
              <text:p/>
            </draw:polygon>
            <draw:polygon draw:style-name="gr18" draw:text-style-name="P27" draw:layer="layout" svg:width="2.469cm" svg:height="0.902cm" svg:x="15.53cm" svg:y="7.465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5.53cm" svg:y="7cm">
            <draw:text-box>
              <text:p text:style-name="P3"><text:span text:style-name="T1">校內實務操作一</text:span><text:span text:style-name="T1">(1)</text:span></text:p>
            </draw:text-box>
          </draw:frame>
        </draw:g>
        <draw:g draw:style-name="gr1">
          <draw:g>
            <draw:polygon draw:style-name="gr9" draw:text-style-name="P26" draw:layer="layout" svg:width="2.469cm" svg:height="0.902cm" svg:x="18.5cm" svg:y="5.665cm" svg:viewBox="0 0 2470 903" draw:points="0,903 2470,903 2470,0 0,0">
              <text:p/>
            </draw:polygon>
            <draw:polygon draw:style-name="gr18" draw:text-style-name="P27" draw:layer="layout" svg:width="2.469cm" svg:height="0.902cm" svg:x="18.5cm" svg:y="5.665cm" svg:viewBox="0 0 2470 903" draw:points="0,903 2470,903 2470,0 0,0">
              <text:p/>
            </draw:polygon>
          </draw:g>
          <draw:frame draw:style-name="gr24" draw:text-style-name="P28" draw:layer="layout" svg:width="2.469cm" svg:height="1.835cm" svg:x="18.5cm" svg:y="5.2cm">
            <draw:text-box>
              <text:p text:style-name="P3"><text:span text:style-name="T1">校內實務操作二</text:span><text:span text:style-name="T1">(1)</text:span></text:p>
            </draw:text-box>
          </draw:frame>
        </draw:g>
        <draw:g draw:style-name="gr1">
          <draw:g draw:style-name="gr1">
            <draw:g>
              <draw:polygon draw:style-name="gr43" draw:text-style-name="P46" draw:layer="layout" svg:width="2.469cm" svg:height="0.622cm" svg:x="3.531cm" svg:y="13.179cm" svg:viewBox="0 0 2470 623" draw:points="0,623 2470,623 2470,0 0,0">
                <text:p/>
              </draw:polygon>
              <draw:polygon draw:style-name="gr44" draw:text-style-name="P47" draw:layer="layout" svg:width="2.469cm" svg:height="0.622cm" svg:x="3.531cm" svg:y="13.179cm" svg:viewBox="0 0 2470 623" draw:points="0,623 2470,623 2470,0 0,0">
                <text:p/>
              </draw:polygon>
            </draw:g>
            <draw:frame draw:style-name="gr82" draw:text-style-name="P89" draw:layer="layout" svg:width="2.469cm" svg:height="1.22cm" svg:x="3.531cm" svg:y="12.88cm">
              <draw:text-box>
                <text:p text:style-name="P3"><text:span text:style-name="T9">商用日語</text:span><text:span text:style-name="T9">(</text:span><text:span text:style-name="T9">一</text:span><text:span text:style-name="T9">)(3)</text:span></text:p>
              </draw:text-box>
            </draw:frame>
          </draw:g>
          <draw:g draw:style-name="gr1">
            <draw:g>
              <draw:polygon draw:style-name="gr43" draw:text-style-name="P46" draw:layer="layout" svg:width="2.469cm" svg:height="0.622cm" svg:x="6.531cm" svg:y="13.179cm" svg:viewBox="0 0 2470 623" draw:points="0,623 2470,623 2470,0 0,0">
                <text:p/>
              </draw:polygon>
              <draw:polygon draw:style-name="gr44" draw:text-style-name="P47" draw:layer="layout" svg:width="2.469cm" svg:height="0.622cm" svg:x="6.531cm" svg:y="13.179cm" svg:viewBox="0 0 2470 623" draw:points="0,623 2470,623 2470,0 0,0">
                <text:p/>
              </draw:polygon>
            </draw:g>
            <draw:frame draw:style-name="gr82" draw:text-style-name="P89" draw:layer="layout" svg:width="2.469cm" svg:height="1.22cm" svg:x="6.531cm" svg:y="12.88cm">
              <draw:text-box>
                <text:p text:style-name="P3"><text:span text:style-name="T9">商用日語</text:span><text:span text:style-name="T9">(</text:span><text:span text:style-name="T9">二</text:span><text:span text:style-name="T9">)(3)</text:span></text:p>
              </draw:text-box>
            </draw:frame>
          </draw:g>
          <draw:g draw:style-name="gr1">
            <draw:g>
              <draw:polygon draw:style-name="gr43" draw:text-style-name="P46" draw:layer="layout" svg:width="2.469cm" svg:height="0.867cm" svg:x="3.5cm" svg:y="13.916cm" svg:viewBox="0 0 2470 868" draw:points="0,868 2470,868 2470,0 0,0">
                <text:p/>
              </draw:polygon>
              <draw:polygon draw:style-name="gr44" draw:text-style-name="P47" draw:layer="layout" svg:width="2.469cm" svg:height="0.867cm" svg:x="3.5cm" svg:y="13.916cm" svg:viewBox="0 0 2470 868" draw:points="0,868 2470,868 2470,0 0,0">
                <text:p/>
              </draw:polygon>
            </draw:g>
            <draw:frame draw:style-name="gr83" draw:text-style-name="P90" draw:layer="layout" svg:width="2.469cm" svg:height="1.7cm" svg:x="3.5cm" svg:y="13.5cm">
              <draw:text-box>
                <text:p text:style-name="P3"><text:span text:style-name="T6">商用英語會話</text:span><text:span text:style-name="T6">(</text:span><text:span text:style-name="T6">一</text:span><text:span text:style-name="T6">)(3)</text:span></text:p>
              </draw:text-box>
            </draw:frame>
          </draw:g>
          <draw:g draw:style-name="gr1">
            <draw:g>
              <draw:polygon draw:style-name="gr43" draw:text-style-name="P46" draw:layer="layout" svg:width="2.469cm" svg:height="0.867cm" svg:x="6.6cm" svg:y="13.916cm" svg:viewBox="0 0 2470 868" draw:points="0,868 2470,868 2470,0 0,0">
                <text:p/>
              </draw:polygon>
              <draw:polygon draw:style-name="gr44" draw:text-style-name="P47" draw:layer="layout" svg:width="2.469cm" svg:height="0.867cm" svg:x="6.6cm" svg:y="13.916cm" svg:viewBox="0 0 2470 868" draw:points="0,868 2470,868 2470,0 0,0">
                <text:p/>
              </draw:polygon>
            </draw:g>
            <draw:frame draw:style-name="gr83" draw:text-style-name="P48" draw:layer="layout" svg:width="2.469cm" svg:height="1.7cm" svg:x="6.6cm" svg:y="13.5cm">
              <draw:text-box>
                <text:p text:style-name="P3"><text:span text:style-name="T1">商用英語會話</text:span><text:span text:style-name="T1">(</text:span><text:span text:style-name="T1">二</text:span><text:span text:style-name="T1">)(3)</text:span></text:p>
              </draw:text-box>
            </draw:frame>
          </draw:g>
          <draw:g draw:style-name="gr1">
            <draw:g>
              <draw:polygon draw:style-name="gr43" draw:text-style-name="P46" draw:layer="layout" svg:width="2.469cm" svg:height="0.867cm" svg:x="9.53cm" svg:y="13.216cm" svg:viewBox="0 0 2470 868" draw:points="0,868 2470,868 2470,0 0,0">
                <text:p/>
              </draw:polygon>
              <draw:polygon draw:style-name="gr44" draw:text-style-name="P47" draw:layer="layout" svg:width="2.469cm" svg:height="0.867cm" svg:x="9.53cm" svg:y="13.216cm" svg:viewBox="0 0 2470 868" draw:points="0,868 2470,868 2470,0 0,0">
                <text:p/>
              </draw:polygon>
            </draw:g>
            <draw:frame draw:style-name="gr83" draw:text-style-name="P90" draw:layer="layout" svg:width="2.469cm" svg:height="1.7cm" svg:x="9.53cm" svg:y="12.8cm">
              <draw:text-box>
                <text:p text:style-name="P3"><text:span text:style-name="T6">商用英語會話</text:span><text:span text:style-name="T6">(</text:span><text:span text:style-name="T6">三</text:span><text:span text:style-name="T6">)(3)</text:span></text:p>
              </draw:text-box>
            </draw:frame>
          </draw:g>
          <draw:g draw:style-name="gr1">
            <draw:g>
              <draw:polygon draw:style-name="gr43" draw:text-style-name="P46" draw:layer="layout" svg:width="2.469cm" svg:height="0.867cm" svg:x="12.63cm" svg:y="13.216cm" svg:viewBox="0 0 2470 868" draw:points="0,868 2470,868 2470,0 0,0">
                <text:p/>
              </draw:polygon>
              <draw:polygon draw:style-name="gr44" draw:text-style-name="P47" draw:layer="layout" svg:width="2.469cm" svg:height="0.867cm" svg:x="12.63cm" svg:y="13.216cm" svg:viewBox="0 0 2470 868" draw:points="0,868 2470,868 2470,0 0,0">
                <text:p/>
              </draw:polygon>
            </draw:g>
            <draw:frame draw:style-name="gr83" draw:text-style-name="P48" draw:layer="layout" svg:width="2.469cm" svg:height="1.7cm" svg:x="12.63cm" svg:y="12.8cm">
              <draw:text-box>
                <text:p text:style-name="P3"><text:span text:style-name="T1">商用英語會話</text:span><text:span text:style-name="T1">(</text:span><text:span text:style-name="T1">四</text:span><text:span text:style-name="T1">)(3)</text:span></text:p>
              </draw:text-box>
            </draw:frame>
          </draw:g>
        </draw:g>
        <draw:g draw:style-name="gr1">
          <draw:g>
            <draw:polygon draw:style-name="gr46" draw:text-style-name="P49" draw:layer="layout" svg:width="2.469cm" svg:height="0.867cm" svg:x="9.501cm" svg:y="15.016cm" svg:viewBox="0 0 2470 868" draw:points="0,868 2470,868 2470,0 0,0">
              <text:p/>
            </draw:polygon>
            <draw:polygon draw:style-name="gr47" draw:text-style-name="P50" draw:layer="layout" svg:width="2.469cm" svg:height="0.867cm" svg:x="9.501cm" svg:y="15.016cm" svg:viewBox="0 0 2470 868" draw:points="0,868 2470,868 2470,0 0,0">
              <text:p/>
            </draw:polygon>
          </draw:g>
          <draw:frame draw:style-name="gr84" draw:text-style-name="P91" draw:layer="layout" svg:width="2.469cm" svg:height="1.7cm" svg:x="9.501cm" svg:y="14.6cm">
            <draw:text-box>
              <text:p text:style-name="P3"><text:span text:style-name="T9">管理專業證照輔導與實務</text:span><text:span text:style-name="T9">(</text:span><text:span text:style-name="T9">一</text:span><text:span text:style-name="T9">)(3)</text:span></text:p>
            </draw:text-box>
          </draw:frame>
        </draw:g>
        <draw:g draw:style-name="gr1">
          <draw:g>
            <draw:polygon draw:style-name="gr46" draw:text-style-name="P49" draw:layer="layout" svg:width="2.469cm" svg:height="0.867cm" svg:x="9.501cm" svg:y="16.016cm" svg:viewBox="0 0 2470 868" draw:points="0,868 2470,868 2470,0 0,0">
              <text:p/>
            </draw:polygon>
            <draw:polygon draw:style-name="gr47" draw:text-style-name="P50" draw:layer="layout" svg:width="2.469cm" svg:height="0.867cm" svg:x="9.501cm" svg:y="16.016cm" svg:viewBox="0 0 2470 868" draw:points="0,868 2470,868 2470,0 0,0">
              <text:p/>
            </draw:polygon>
          </draw:g>
          <draw:frame draw:style-name="gr84" draw:text-style-name="P92" draw:layer="layout" svg:width="2.469cm" svg:height="1.7cm" svg:x="9.501cm" svg:y="15.6cm">
            <draw:text-box>
              <text:p text:style-name="P3"><text:span text:style-name="T6">大數據證照輔導</text:span><text:span text:style-name="T6">(</text:span><text:span text:style-name="T6">一</text:span><text:span text:style-name="T6">)(2)</text:span></text:p>
            </draw:text-box>
          </draw:frame>
        </draw:g>
        <draw:g draw:style-name="gr1">
          <draw:g>
            <draw:polygon draw:style-name="gr46" draw:text-style-name="P49" draw:layer="layout" svg:width="2.469cm" svg:height="0.867cm" svg:x="12.501cm" svg:y="15.016cm" svg:viewBox="0 0 2470 868" draw:points="0,868 2470,868 2470,0 0,0">
              <text:p/>
            </draw:polygon>
            <draw:polygon draw:style-name="gr47" draw:text-style-name="P50" draw:layer="layout" svg:width="2.469cm" svg:height="0.867cm" svg:x="12.501cm" svg:y="15.016cm" svg:viewBox="0 0 2470 868" draw:points="0,868 2470,868 2470,0 0,0">
              <text:p/>
            </draw:polygon>
          </draw:g>
          <draw:frame draw:style-name="gr84" draw:text-style-name="P91" draw:layer="layout" svg:width="2.469cm" svg:height="1.7cm" svg:x="12.501cm" svg:y="14.6cm">
            <draw:text-box>
              <text:p text:style-name="P3"><text:span text:style-name="T9">管理專業證照輔導與實務</text:span><text:span text:style-name="T9">(</text:span><text:span text:style-name="T9">二</text:span><text:span text:style-name="T9">)(3)</text:span></text:p>
            </draw:text-box>
          </draw:frame>
        </draw:g>
        <draw:g draw:style-name="gr1">
          <draw:g>
            <draw:polygon draw:style-name="gr46" draw:text-style-name="P49" draw:layer="layout" svg:width="2.469cm" svg:height="0.867cm" svg:x="12.501cm" svg:y="16.016cm" svg:viewBox="0 0 2470 868" draw:points="0,868 2470,868 2470,0 0,0">
              <text:p/>
            </draw:polygon>
            <draw:polygon draw:style-name="gr47" draw:text-style-name="P50" draw:layer="layout" svg:width="2.469cm" svg:height="0.867cm" svg:x="12.501cm" svg:y="16.016cm" svg:viewBox="0 0 2470 868" draw:points="0,868 2470,868 2470,0 0,0">
              <text:p/>
            </draw:polygon>
          </draw:g>
          <draw:frame draw:style-name="gr84" draw:text-style-name="P92" draw:layer="layout" svg:width="2.469cm" svg:height="1.7cm" svg:x="12.501cm" svg:y="15.6cm">
            <draw:text-box>
              <text:p text:style-name="P3"><text:span text:style-name="T6">大數據證照輔導</text:span><text:span text:style-name="T6">(</text:span><text:span text:style-name="T6">二</text:span><text:span text:style-name="T6">)(2)</text:span></text:p>
            </draw:text-box>
          </draw:frame>
        </draw:g>
        <draw:g draw:style-name="gr1">
          <draw:g>
            <draw:polygon draw:style-name="gr46" draw:text-style-name="P49" draw:layer="layout" svg:width="2.469cm" svg:height="0.867cm" svg:x="15.489cm" svg:y="16.009cm" svg:viewBox="0 0 2470 868" draw:points="0,868 2470,868 2470,0 0,0">
              <text:p/>
            </draw:polygon>
            <draw:polygon draw:style-name="gr47" draw:text-style-name="P50" draw:layer="layout" svg:width="2.469cm" svg:height="0.867cm" svg:x="15.489cm" svg:y="16.009cm" svg:viewBox="0 0 2470 868" draw:points="0,868 2470,868 2470,0 0,0">
              <text:p/>
            </draw:polygon>
          </draw:g>
          <draw:frame draw:style-name="gr84" draw:text-style-name="P92" draw:layer="layout" svg:width="2.469cm" svg:height="1.7cm" svg:x="15.489cm" svg:y="15.593cm">
            <draw:text-box>
              <text:p text:style-name="P3"><text:span text:style-name="T6">大數據證照輔導</text:span><text:span text:style-name="T6">(</text:span><text:span text:style-name="T6">三</text:span><text:span text:style-name="T6">)(2)</text:span></text:p>
            </draw:text-box>
          </draw:frame>
        </draw:g>
        <draw:g draw:style-name="gr1">
          <draw:g>
            <draw:polygon draw:style-name="gr46" draw:text-style-name="P49" draw:layer="layout" svg:width="2.669cm" svg:height="0.867cm" svg:x="18.43cm" svg:y="15.016cm" svg:viewBox="0 0 2670 868" draw:points="0,868 2670,868 2670,0 0,0">
              <text:p/>
            </draw:polygon>
            <draw:polygon draw:style-name="gr47" draw:text-style-name="P50" draw:layer="layout" svg:width="2.669cm" svg:height="0.867cm" svg:x="18.43cm" svg:y="15.016cm" svg:viewBox="0 0 2670 868" draw:points="0,868 2670,868 2670,0 0,0">
              <text:p/>
            </draw:polygon>
          </draw:g>
          <draw:frame draw:style-name="gr84" draw:text-style-name="P51" draw:layer="layout" svg:width="2.669cm" svg:height="1.7cm" svg:x="18.43cm" svg:y="14.6cm">
            <draw:text-box>
              <text:p text:style-name="P3"><text:span text:style-name="T1">商用專業證照輔導與實務</text:span><text:span text:style-name="T1">(3)</text:span></text:p>
            </draw:text-box>
          </draw:frame>
        </draw:g>
        <draw:g draw:style-name="gr1">
          <draw:g>
            <draw:polygon draw:style-name="gr46" draw:text-style-name="P49" draw:layer="layout" svg:width="2.469cm" svg:height="0.867cm" svg:x="15.5cm" svg:y="15.064cm" svg:viewBox="0 0 2470 868" draw:points="0,868 2470,868 2470,0 0,0">
              <text:p/>
            </draw:polygon>
            <draw:polygon draw:style-name="gr47" draw:text-style-name="P50" draw:layer="layout" svg:width="2.469cm" svg:height="0.867cm" svg:x="15.5cm" svg:y="15.064cm" svg:viewBox="0 0 2470 868" draw:points="0,868 2470,868 2470,0 0,0">
              <text:p/>
            </draw:polygon>
          </draw:g>
          <draw:frame draw:style-name="gr84" draw:text-style-name="P93" draw:layer="layout" svg:width="2.469cm" svg:height="1.7cm" svg:x="15.5cm" svg:y="14.648cm">
            <draw:text-box>
              <text:p text:style-name="P3"><text:span text:style-name="T1">企業資源規劃</text:span><text:span text:style-name="T1">(3)</text:span></text:p>
            </draw:text-box>
          </draw:frame>
        </draw:g>
        <draw:g draw:style-name="gr1">
          <draw:g>
            <draw:polygon draw:style-name="gr46" draw:text-style-name="P49" draw:layer="layout" svg:width="2.469cm" svg:height="0.867cm" svg:x="9.5cm" svg:y="17.036cm" svg:viewBox="0 0 2470 868" draw:points="0,868 2470,868 2470,0 0,0">
              <text:p/>
            </draw:polygon>
            <draw:polygon draw:style-name="gr47" draw:text-style-name="P50" draw:layer="layout" svg:width="2.469cm" svg:height="0.867cm" svg:x="9.5cm" svg:y="17.036cm" svg:viewBox="0 0 2470 868" draw:points="0,868 2470,868 2470,0 0,0">
              <text:p/>
            </draw:polygon>
          </draw:g>
          <draw:frame draw:style-name="gr84" draw:text-style-name="P92" draw:layer="layout" svg:width="2.469cm" svg:height="1.7cm" svg:x="9.5cm" svg:y="16.62cm">
            <draw:text-box>
              <text:p text:style-name="P3"><text:span text:style-name="T6">金融證照輔導</text:span><text:span text:style-name="T6">(</text:span><text:span text:style-name="T6">一</text:span><text:span text:style-name="T6">)(3)</text:span></text:p>
            </draw:text-box>
          </draw:frame>
        </draw:g>
        <draw:g draw:style-name="gr1">
          <draw:g>
            <draw:polygon draw:style-name="gr46" draw:text-style-name="P49" draw:layer="layout" svg:width="2.469cm" svg:height="0.867cm" svg:x="12.5cm" svg:y="17.036cm" svg:viewBox="0 0 2470 868" draw:points="0,868 2470,868 2470,0 0,0">
              <text:p/>
            </draw:polygon>
            <draw:polygon draw:style-name="gr47" draw:text-style-name="P50" draw:layer="layout" svg:width="2.469cm" svg:height="0.867cm" svg:x="12.5cm" svg:y="17.036cm" svg:viewBox="0 0 2470 868" draw:points="0,868 2470,868 2470,0 0,0">
              <text:p/>
            </draw:polygon>
          </draw:g>
          <draw:frame draw:style-name="gr84" draw:text-style-name="P92" draw:layer="layout" svg:width="2.469cm" svg:height="1.7cm" svg:x="12.5cm" svg:y="16.62cm">
            <draw:text-box>
              <text:p text:style-name="P3"><text:span text:style-name="T6">金融證照輔導</text:span><text:span text:style-name="T6">(</text:span><text:span text:style-name="T6">二</text:span><text:span text:style-name="T6">)(3)</text:span></text:p>
            </draw:text-box>
          </draw:frame>
        </draw:g>
        <draw:g draw:style-name="gr1">
          <draw:g>
            <draw:polygon draw:style-name="gr2" draw:text-style-name="P94" draw:layer="layout" svg:width="2.469cm" svg:height="0.99cm" svg:x="3.53cm" svg:y="19.128cm" svg:viewBox="0 0 2470 991" draw:points="0,991 2470,991 2470,0 0,0">
              <text:p/>
            </draw:polygon>
            <draw:polygon draw:style-name="gr3" draw:text-style-name="P95" draw:layer="layout" svg:width="2.469cm" svg:height="0.99cm" svg:x="3.53cm" svg:y="19.128cm" svg:viewBox="0 0 2470 991" draw:points="0,991 2470,991 2470,0 0,0">
              <text:p/>
            </draw:polygon>
          </draw:g>
          <draw:frame draw:style-name="gr85" draw:text-style-name="P96" draw:layer="layout" svg:width="2.469cm" svg:height="1.554cm" svg:x="3.53cm" svg:y="18.846cm">
            <draw:text-box>
              <text:p text:style-name="P63"><text:span text:style-name="T1">人工智慧概論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6.5cm" svg:y="19.32cm" svg:viewBox="0 0 2470 501" draw:points="0,501 2470,501 2470,0 0,0">
              <text:p/>
            </draw:polygon>
            <draw:polygon draw:style-name="gr3" draw:text-style-name="P53" draw:layer="layout" svg:width="2.469cm" svg:height="0.5cm" svg:x="6.5cm" svg:y="19.32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6.5cm" svg:y="19.266cm">
            <draw:text-box>
              <text:p text:style-name="P7"><text:span text:style-name="T1">總體經濟學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6.501cm" svg:y="19.921cm" svg:viewBox="0 0 2470 501" draw:points="0,501 2470,501 2470,0 0,0">
              <text:p/>
            </draw:polygon>
            <draw:polygon draw:style-name="gr3" draw:text-style-name="P53" draw:layer="layout" svg:width="2.469cm" svg:height="0.5cm" svg:x="6.501cm" svg:y="19.921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6.501cm" svg:y="19.867cm">
            <draw:text-box>
              <text:p text:style-name="P7"><text:span text:style-name="T1">會計學</text:span><text:span text:style-name="T1">(</text:span><text:span text:style-name="T1">下</text:span><text:span text:style-name="T1">)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6.5cm" svg:y="19.32cm" svg:viewBox="0 0 2470 501" draw:points="0,501 2470,501 2470,0 0,0">
              <text:p/>
            </draw:polygon>
            <draw:polygon draw:style-name="gr3" draw:text-style-name="P53" draw:layer="layout" svg:width="2.469cm" svg:height="0.5cm" svg:x="6.5cm" svg:y="19.32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6.5cm" svg:y="19.266cm">
            <draw:text-box>
              <text:p text:style-name="P7"><text:span text:style-name="T1">商事法概要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6.501cm" svg:y="19.921cm" svg:viewBox="0 0 2470 501" draw:points="0,501 2470,501 2470,0 0,0">
              <text:p/>
            </draw:polygon>
            <draw:polygon draw:style-name="gr3" draw:text-style-name="P53" draw:layer="layout" svg:width="2.469cm" svg:height="0.5cm" svg:x="6.501cm" svg:y="19.921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6.501cm" svg:y="19.867cm">
            <draw:text-box>
              <text:p text:style-name="P7"><text:span text:style-name="T1">商業軟體</text:span><text:span text:style-name="T1">(3)</text:span></text:p>
            </draw:text-box>
          </draw:frame>
        </draw:g>
        <draw:g draw:style-name="gr1">
          <draw:g>
            <draw:polygon draw:style-name="gr2" draw:text-style-name="P97" draw:layer="layout" svg:width="2.469cm" svg:height="0.924cm" svg:x="6.5cm" svg:y="20.532cm" svg:viewBox="0 0 2470 925" draw:points="0,925 2470,925 2470,0 0,0">
              <text:p/>
            </draw:polygon>
            <draw:polygon draw:style-name="gr3" draw:text-style-name="P98" draw:layer="layout" svg:width="2.469cm" svg:height="0.924cm" svg:x="6.5cm" svg:y="20.532cm" svg:viewBox="0 0 2470 925" draw:points="0,925 2470,925 2470,0 0,0">
              <text:p/>
            </draw:polygon>
          </draw:g>
          <draw:frame draw:style-name="gr86" draw:text-style-name="P100" draw:layer="layout" svg:width="2.469cm" svg:height="1.412cm" svg:x="6.5cm" svg:y="20.288cm">
            <draw:text-box>
              <text:p text:style-name="P99"><text:span text:style-name="T1">企業社會責任</text:span><text:span text:style-name="T1">(3)</text:span></text:p>
            </draw:text-box>
          </draw:frame>
        </draw:g>
        <draw:g draw:style-name="gr1">
          <draw:g>
            <draw:polygon draw:style-name="gr2" draw:text-style-name="P52" draw:layer="layout" svg:width="2.469cm" svg:height="0.5cm" svg:x="12.5cm" svg:y="19.754cm" svg:viewBox="0 0 2470 501" draw:points="0,501 2470,501 2470,0 0,0">
              <text:p/>
            </draw:polygon>
            <draw:polygon draw:style-name="gr3" draw:text-style-name="P53" draw:layer="layout" svg:width="2.469cm" svg:height="0.5cm" svg:x="12.5cm" svg:y="19.754cm" svg:viewBox="0 0 2470 501" draw:points="0,501 2470,501 2470,0 0,0">
              <text:p/>
            </draw:polygon>
          </draw:g>
          <draw:frame draw:style-name="gr49" draw:text-style-name="P54" draw:layer="layout" svg:width="2.469cm" svg:height="0.609cm" svg:x="12.5cm" svg:y="19.7cm">
            <draw:text-box>
              <text:p text:style-name="P7"><text:span text:style-name="T1">組織行為</text:span><text:span text:style-name="T1">(3)</text:span></text:p>
            </draw:text-box>
          </draw:frame>
        </draw:g>
        <draw:g draw:style-name="gr1">
          <draw:g>
            <draw:polygon draw:style-name="gr2" draw:text-style-name="P97" draw:layer="layout" svg:width="2.469cm" svg:height="0.924cm" svg:x="9.53cm" svg:y="20.332cm" svg:viewBox="0 0 2470 925" draw:points="0,925 2470,925 2470,0 0,0">
              <text:p/>
            </draw:polygon>
            <draw:polygon draw:style-name="gr3" draw:text-style-name="P98" draw:layer="layout" svg:width="2.469cm" svg:height="0.924cm" svg:x="9.53cm" svg:y="20.332cm" svg:viewBox="0 0 2470 925" draw:points="0,925 2470,925 2470,0 0,0">
              <text:p/>
            </draw:polygon>
          </draw:g>
          <draw:frame draw:style-name="gr86" draw:text-style-name="P100" draw:layer="layout" svg:width="2.469cm" svg:height="1.412cm" svg:x="9.53cm" svg:y="20.088cm">
            <draw:text-box>
              <text:p text:style-name="P99"><text:span text:style-name="T1">企業永續管理</text:span><text:span text:style-name="T1">(3)</text:span></text:p>
            </draw:text-box>
          </draw:frame>
        </draw:g>
        <draw:line draw:style-name="gr30" draw:text-style-name="P29" draw:layer="layout" svg:x1="3.5cm" svg:y1="11.6cm" svg:x2="30.5cm" svg:y2="11.6cm">
          <text:p/>
        </draw:line>
        <draw:g draw:style-name="gr1">
          <draw:g>
            <draw:polygon draw:style-name="gr37" draw:text-style-name="P40" draw:layer="layout" svg:width="2.499cm" svg:height="1.23cm" svg:x="3.6cm" svg:y="11.733cm" svg:viewBox="0 0 2500 1231" draw:points="0,1231 2500,1231 2500,0 0,0">
              <text:p/>
            </draw:polygon>
            <draw:polygon draw:style-name="gr38" draw:text-style-name="P41" draw:layer="layout" svg:width="2.499cm" svg:height="1.23cm" svg:x="3.6cm" svg:y="11.733cm" svg:viewBox="0 0 2500 1231" draw:points="0,1231 2500,1231 2500,0 0,0">
              <text:p/>
            </draw:polygon>
          </draw:g>
          <draw:frame draw:style-name="gr87" draw:text-style-name="P101" draw:layer="layout" svg:width="2.499cm" svg:height="2.5cm" svg:x="3.6cm" svg:y="11.1cm">
            <draw:text-box>
              <text:p text:style-name="P3"><text:span text:style-name="T6">2</text:span><text:span text:style-name="T6">學程共同必選</text:span><text:span text:style-name="T6">6</text:span><text:span text:style-name="T6">學分</text:span></text:p>
            </draw:text-box>
          </draw:frame>
        </draw:g>
        <draw:g draw:style-name="gr1">
          <draw:g draw:style-name="gr1">
            <draw:g>
              <draw:polygon draw:style-name="gr2" draw:text-style-name="P52" draw:layer="layout" svg:width="2.765cm" svg:height="0.5cm" svg:x="18.4cm" svg:y="22.479cm" svg:viewBox="0 0 2766 501" draw:points="0,501 2766,501 2766,0 0,0">
                <text:p/>
              </draw:polygon>
              <draw:polygon draw:style-name="gr3" draw:text-style-name="P53" draw:layer="layout" svg:width="2.765cm" svg:height="0.5cm" svg:x="18.4cm" svg:y="22.479cm" svg:viewBox="0 0 2766 501" draw:points="0,501 2766,501 2766,0 0,0">
                <text:p/>
              </draw:polygon>
            </draw:g>
            <draw:frame draw:style-name="gr49" draw:text-style-name="P54" draw:layer="layout" svg:width="2.765cm" svg:height="0.609cm" svg:x="18.4cm" svg:y="22.425cm">
              <draw:text-box>
                <text:p text:style-name="P7"><text:span text:style-name="T1">專案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52" draw:layer="layout" svg:width="2.765cm" svg:height="0.5cm" svg:x="18.363cm" svg:y="23.116cm" svg:viewBox="0 0 2766 501" draw:points="0,501 2766,501 2766,0 0,0">
                <text:p/>
              </draw:polygon>
              <draw:polygon draw:style-name="gr3" draw:text-style-name="P53" draw:layer="layout" svg:width="2.765cm" svg:height="0.5cm" svg:x="18.363cm" svg:y="23.116cm" svg:viewBox="0 0 2766 501" draw:points="0,501 2766,501 2766,0 0,0">
                <text:p/>
              </draw:polygon>
            </draw:g>
            <draw:frame draw:style-name="gr49" draw:text-style-name="P54" draw:layer="layout" svg:width="2.765cm" svg:height="0.609cm" svg:x="18.363cm" svg:y="23.062cm">
              <draw:text-box>
                <text:p text:style-name="P7"><text:span text:style-name="T1">領導與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52" draw:layer="layout" svg:width="2.695cm" svg:height="0.5cm" svg:x="18.403cm" svg:y="18.125cm" svg:viewBox="0 0 2696 501" draw:points="0,501 2696,501 2696,0 0,0">
                <text:p/>
              </draw:polygon>
              <draw:polygon draw:style-name="gr3" draw:text-style-name="P53" draw:layer="layout" svg:width="2.695cm" svg:height="0.5cm" svg:x="18.403cm" svg:y="18.125cm" svg:viewBox="0 0 2696 501" draw:points="0,501 2696,501 2696,0 0,0">
                <text:p/>
              </draw:polygon>
            </draw:g>
            <draw:frame draw:style-name="gr88" draw:text-style-name="P102" draw:layer="layout" svg:width="2.695cm" svg:height="0.565cm" svg:x="18.403cm" svg:y="18.093cm">
              <draw:text-box>
                <text:p text:style-name="P7"><text:span text:style-name="T6">管理資訊系統</text:span><text:span text:style-name="T6">(3)</text:span></text:p>
              </draw:text-box>
            </draw:frame>
          </draw:g>
          <draw:g draw:style-name="gr1">
            <draw:g>
              <draw:polygon draw:style-name="gr2" draw:text-style-name="P52" draw:layer="layout" svg:width="2.695cm" svg:height="0.5cm" svg:x="18.403cm" svg:y="18.724cm" svg:viewBox="0 0 2696 501" draw:points="0,501 2696,501 2696,0 0,0">
                <text:p/>
              </draw:polygon>
              <draw:polygon draw:style-name="gr3" draw:text-style-name="P53" draw:layer="layout" svg:width="2.695cm" svg:height="0.5cm" svg:x="18.403cm" svg:y="18.724cm" svg:viewBox="0 0 2696 501" draw:points="0,501 2696,501 2696,0 0,0">
                <text:p/>
              </draw:polygon>
            </draw:g>
            <draw:frame draw:style-name="gr88" draw:text-style-name="P102" draw:layer="layout" svg:width="2.695cm" svg:height="0.565cm" svg:x="18.403cm" svg:y="18.692cm">
              <draw:text-box>
                <text:p text:style-name="P7"><text:span text:style-name="T6">行銷個案研究</text:span><text:span text:style-name="T6">(3)</text:span></text:p>
              </draw:text-box>
            </draw:frame>
          </draw:g>
          <draw:g draw:style-name="gr1">
            <draw:g>
              <draw:polygon draw:style-name="gr2" draw:text-style-name="P52" draw:layer="layout" svg:width="2.695cm" svg:height="0.5cm" svg:x="18.404cm" svg:y="19.325cm" svg:viewBox="0 0 2696 501" draw:points="0,501 2696,501 2696,0 0,0">
                <text:p/>
              </draw:polygon>
              <draw:polygon draw:style-name="gr3" draw:text-style-name="P53" draw:layer="layout" svg:width="2.695cm" svg:height="0.5cm" svg:x="18.404cm" svg:y="19.325cm" svg:viewBox="0 0 2696 501" draw:points="0,501 2696,501 2696,0 0,0">
                <text:p/>
              </draw:polygon>
            </draw:g>
            <draw:frame draw:style-name="gr49" draw:text-style-name="P54" draw:layer="layout" svg:width="2.695cm" svg:height="0.609cm" svg:x="18.404cm" svg:y="19.271cm">
              <draw:text-box>
                <text:p text:style-name="P7"><text:span text:style-name="T1">零售業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52" draw:layer="layout" svg:width="2.695cm" svg:height="0.5cm" svg:x="18.402cm" svg:y="19.924cm" svg:viewBox="0 0 2696 501" draw:points="0,501 2696,501 2696,0 0,0">
                <text:p/>
              </draw:polygon>
              <draw:polygon draw:style-name="gr3" draw:text-style-name="P53" draw:layer="layout" svg:width="2.695cm" svg:height="0.5cm" svg:x="18.402cm" svg:y="19.924cm" svg:viewBox="0 0 2696 501" draw:points="0,501 2696,501 2696,0 0,0">
                <text:p/>
              </draw:polygon>
            </draw:g>
            <draw:frame draw:style-name="gr88" draw:text-style-name="P102" draw:layer="layout" svg:width="2.695cm" svg:height="0.565cm" svg:x="18.402cm" svg:y="19.892cm">
              <draw:text-box>
                <text:p text:style-name="P7"><text:span text:style-name="T6">產品策略管理</text:span><text:span text:style-name="T6">(3)</text:span></text:p>
              </draw:text-box>
            </draw:frame>
          </draw:g>
          <draw:g draw:style-name="gr1">
            <draw:g>
              <draw:polygon draw:style-name="gr2" draw:text-style-name="P52" draw:layer="layout" svg:width="2.695cm" svg:height="0.5cm" svg:x="18.403cm" svg:y="20.526cm" svg:viewBox="0 0 2696 501" draw:points="0,501 2696,501 2696,0 0,0">
                <text:p/>
              </draw:polygon>
              <draw:polygon draw:style-name="gr3" draw:text-style-name="P53" draw:layer="layout" svg:width="2.695cm" svg:height="0.5cm" svg:x="18.403cm" svg:y="20.526cm" svg:viewBox="0 0 2696 501" draw:points="0,501 2696,501 2696,0 0,0">
                <text:p/>
              </draw:polygon>
            </draw:g>
            <draw:frame draw:style-name="gr88" draw:text-style-name="P102" draw:layer="layout" svg:width="2.695cm" svg:height="0.565cm" svg:x="18.403cm" svg:y="20.494cm">
              <draw:text-box>
                <text:p text:style-name="P7"><text:span text:style-name="T6">商業系統模擬</text:span><text:span text:style-name="T6">(3)</text:span></text:p>
              </draw:text-box>
            </draw:frame>
          </draw:g>
          <draw:g draw:style-name="gr1">
            <draw:g>
              <draw:polygon draw:style-name="gr2" draw:text-style-name="P52" draw:layer="layout" svg:width="2.469cm" svg:height="0.5cm" svg:x="21.602cm" svg:y="18.123cm" svg:viewBox="0 0 2470 501" draw:points="0,501 2470,501 2470,0 0,0">
                <text:p/>
              </draw:polygon>
              <draw:polygon draw:style-name="gr3" draw:text-style-name="P53" draw:layer="layout" svg:width="2.469cm" svg:height="0.5cm" svg:x="21.602cm" svg:y="18.123cm" svg:viewBox="0 0 2470 501" draw:points="0,501 2470,501 2470,0 0,0">
                <text:p/>
              </draw:polygon>
            </draw:g>
            <draw:frame draw:style-name="gr49" draw:text-style-name="P54" draw:layer="layout" svg:width="2.469cm" svg:height="0.609cm" svg:x="21.602cm" svg:y="18.069cm">
              <draw:text-box>
                <text:p text:style-name="P7"><text:span text:style-name="T1">知識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52" draw:layer="layout" svg:width="2.469cm" svg:height="0.5cm" svg:x="21.603cm" svg:y="18.724cm" svg:viewBox="0 0 2470 501" draw:points="0,501 2470,501 2470,0 0,0">
                <text:p/>
              </draw:polygon>
              <draw:polygon draw:style-name="gr3" draw:text-style-name="P53" draw:layer="layout" svg:width="2.469cm" svg:height="0.5cm" svg:x="21.603cm" svg:y="18.724cm" svg:viewBox="0 0 2470 501" draw:points="0,501 2470,501 2470,0 0,0">
                <text:p/>
              </draw:polygon>
            </draw:g>
            <draw:frame draw:style-name="gr49" draw:text-style-name="P54" draw:layer="layout" svg:width="2.469cm" svg:height="0.609cm" svg:x="21.603cm" svg:y="18.67cm">
              <draw:text-box>
                <text:p text:style-name="P7"><text:span text:style-name="T1">銷售技巧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52" draw:layer="layout" svg:width="2.469cm" svg:height="0.5cm" svg:x="21.603cm" svg:y="19.325cm" svg:viewBox="0 0 2470 501" draw:points="0,501 2470,501 2470,0 0,0">
                <text:p/>
              </draw:polygon>
              <draw:polygon draw:style-name="gr3" draw:text-style-name="P53" draw:layer="layout" svg:width="2.469cm" svg:height="0.5cm" svg:x="21.603cm" svg:y="19.325cm" svg:viewBox="0 0 2470 501" draw:points="0,501 2470,501 2470,0 0,0">
                <text:p/>
              </draw:polygon>
            </draw:g>
            <draw:frame draw:style-name="gr49" draw:text-style-name="P54" draw:layer="layout" svg:width="2.469cm" svg:height="0.609cm" svg:x="21.603cm" svg:y="19.271cm">
              <draw:text-box>
                <text:p text:style-name="P7"><text:span text:style-name="T1">供應鏈管理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103" draw:layer="layout" svg:width="2.696cm" svg:height="0.612cm" svg:x="18.403cm" svg:y="21.094cm" svg:viewBox="0 0 2697 613" draw:points="0,613 2697,613 2697,0 0,0">
                <text:p/>
              </draw:polygon>
              <draw:polygon draw:style-name="gr3" draw:text-style-name="P104" draw:layer="layout" svg:width="2.696cm" svg:height="0.612cm" svg:x="18.403cm" svg:y="21.094cm" svg:viewBox="0 0 2697 613" draw:points="0,613 2697,613 2697,0 0,0">
                <text:p/>
              </draw:polygon>
            </draw:g>
            <draw:frame draw:style-name="gr89" draw:text-style-name="P67" draw:layer="layout" svg:width="2.696cm" svg:height="1.2cm" svg:x="18.403cm" svg:y="20.8cm">
              <draw:text-box>
                <text:p text:style-name="P66"><text:span text:style-name="T9">高科技行銷管理</text:span><text:span text:style-name="T9">(3)</text:span></text:p>
              </draw:text-box>
            </draw:frame>
          </draw:g>
          <draw:g draw:style-name="gr1">
            <draw:g>
              <draw:polygon draw:style-name="gr2" draw:text-style-name="P105" draw:layer="layout" svg:width="2.765cm" svg:height="0.612cm" svg:x="18.385cm" svg:y="21.794cm" svg:viewBox="0 0 2766 613" draw:points="0,613 2766,613 2766,0 0,0">
                <text:p/>
              </draw:polygon>
              <draw:polygon draw:style-name="gr3" draw:text-style-name="P106" draw:layer="layout" svg:width="2.765cm" svg:height="0.612cm" svg:x="18.385cm" svg:y="21.794cm" svg:viewBox="0 0 2766 613" draw:points="0,613 2766,613 2766,0 0,0">
                <text:p/>
              </draw:polygon>
            </draw:g>
            <draw:frame draw:style-name="gr89" draw:text-style-name="P107" draw:layer="layout" svg:width="2.765cm" svg:height="1.2cm" svg:x="18.385cm" svg:y="21.5cm">
              <draw:text-box>
                <text:p text:style-name="P66"><text:span text:style-name="T14">中小企業稅務融資</text:span><text:span text:style-name="T14">(3)</text:span></text:p>
              </draw:text-box>
            </draw:frame>
          </draw:g>
          <draw:g draw:style-name="gr1">
            <draw:g>
              <draw:polygon draw:style-name="gr2" draw:text-style-name="P1" draw:layer="layout" svg:width="2.469cm" svg:height="0.444cm" svg:x="21.603cm" svg:y="21.142cm" svg:viewBox="0 0 2470 445" draw:points="0,445 2470,445 2470,0 0,0">
                <text:p/>
              </draw:polygon>
              <draw:polygon draw:style-name="gr3" draw:text-style-name="P2" draw:layer="layout" svg:width="2.469cm" svg:height="0.444cm" svg:x="21.603cm" svg:y="21.142cm" svg:viewBox="0 0 2470 445" draw:points="0,445 2470,445 2470,0 0,0">
                <text:p/>
              </draw:polygon>
            </draw:g>
            <draw:frame draw:style-name="gr90" draw:text-style-name="P107" draw:layer="layout" svg:width="2.469cm" svg:height="0.872cm" svg:x="21.603cm" svg:y="20.928cm">
              <draw:text-box>
                <text:p text:style-name="P66"><text:span text:style-name="T14">微型企業創業經營</text:span><text:span text:style-name="T14">(3)</text:span></text:p>
              </draw:text-box>
            </draw:frame>
          </draw:g>
          <draw:g draw:style-name="gr1">
            <draw:g>
              <draw:polygon draw:style-name="gr2" draw:text-style-name="P1" draw:layer="layout" svg:width="2.469cm" svg:height="0.51cm" svg:x="21.603cm" svg:y="21.645cm" svg:viewBox="0 0 2470 511" draw:points="0,511 2470,511 2470,0 0,0">
                <text:p/>
              </draw:polygon>
              <draw:polygon draw:style-name="gr3" draw:text-style-name="P2" draw:layer="layout" svg:width="2.469cm" svg:height="0.51cm" svg:x="21.603cm" svg:y="21.645cm" svg:viewBox="0 0 2470 511" draw:points="0,511 2470,511 2470,0 0,0">
                <text:p/>
              </draw:polygon>
            </draw:g>
            <draw:frame draw:style-name="gr91" draw:text-style-name="P107" draw:layer="layout" svg:width="2.469cm" svg:height="1cm" svg:x="21.603cm" svg:y="21.4cm">
              <draw:text-box>
                <text:p text:style-name="P66"><text:span text:style-name="T14">服務業品質管理</text:span><text:span text:style-name="T14">(3)</text:span></text:p>
              </draw:text-box>
            </draw:frame>
          </draw:g>
          <draw:g draw:style-name="gr1">
            <draw:g>
              <draw:polygon draw:style-name="gr2" draw:text-style-name="P1" draw:layer="layout" svg:width="2.469cm" svg:height="0.561cm" svg:x="21.603cm" svg:y="22.27cm" svg:viewBox="0 0 2470 562" draw:points="0,562 2470,562 2470,0 0,0">
                <text:p/>
              </draw:polygon>
              <draw:polygon draw:style-name="gr3" draw:text-style-name="P2" draw:layer="layout" svg:width="2.469cm" svg:height="0.561cm" svg:x="21.603cm" svg:y="22.27cm" svg:viewBox="0 0 2470 562" draw:points="0,562 2470,562 2470,0 0,0">
                <text:p/>
              </draw:polygon>
            </draw:g>
            <draw:frame draw:style-name="gr92" draw:text-style-name="P107" draw:layer="layout" svg:width="2.469cm" svg:height="1.1cm" svg:x="21.603cm" svg:y="22cm">
              <draw:text-box>
                <text:p text:style-name="P66"><text:span text:style-name="T14">網路創新創業實務</text:span><text:span text:style-name="T14">(3)</text:span></text:p>
              </draw:text-box>
            </draw:frame>
          </draw:g>
          <draw:g draw:style-name="gr1">
            <draw:g>
              <draw:polygon draw:style-name="gr2" draw:text-style-name="P52" draw:layer="layout" svg:width="2.469cm" svg:height="0.5cm" svg:x="21.603cm" svg:y="19.926cm" svg:viewBox="0 0 2470 501" draw:points="0,501 2470,501 2470,0 0,0">
                <text:p/>
              </draw:polygon>
              <draw:polygon draw:style-name="gr3" draw:text-style-name="P53" draw:layer="layout" svg:width="2.469cm" svg:height="0.5cm" svg:x="21.603cm" svg:y="19.926cm" svg:viewBox="0 0 2470 501" draw:points="0,501 2470,501 2470,0 0,0">
                <text:p/>
              </draw:polygon>
            </draw:g>
            <draw:frame draw:style-name="gr59" draw:text-style-name="P65" draw:layer="layout" svg:width="2.469cm" svg:height="0.541cm" svg:x="21.603cm" svg:y="19.906cm">
              <draw:text-box>
                <text:p text:style-name="P7"><text:span text:style-name="T9">電子商務管理</text:span><text:span text:style-name="T9">(3)</text:span></text:p>
              </draw:text-box>
            </draw:frame>
          </draw:g>
          <draw:g draw:style-name="gr1">
            <draw:g>
              <draw:polygon draw:style-name="gr2" draw:text-style-name="P52" draw:layer="layout" svg:width="2.469cm" svg:height="0.5cm" svg:x="21.603cm" svg:y="20.527cm" svg:viewBox="0 0 2470 501" draw:points="0,501 2470,501 2470,0 0,0">
                <text:p/>
              </draw:polygon>
              <draw:polygon draw:style-name="gr3" draw:text-style-name="P53" draw:layer="layout" svg:width="2.469cm" svg:height="0.5cm" svg:x="21.603cm" svg:y="20.527cm" svg:viewBox="0 0 2470 501" draw:points="0,501 2470,501 2470,0 0,0">
                <text:p/>
              </draw:polygon>
            </draw:g>
            <draw:frame draw:style-name="gr59" draw:text-style-name="P65" draw:layer="layout" svg:width="2.469cm" svg:height="0.541cm" svg:x="21.603cm" svg:y="20.507cm">
              <draw:text-box>
                <text:p text:style-name="P7"><text:span text:style-name="T9">管理專題研討</text:span><text:span text:style-name="T9">(3)</text:span></text:p>
              </draw:text-box>
            </draw:frame>
          </draw:g>
          <draw:g draw:style-name="gr1">
            <draw:g>
              <draw:polygon draw:style-name="gr2" draw:text-style-name="P1" draw:layer="layout" svg:width="2.469cm" svg:height="0.765cm" svg:x="21.603cm" svg:y="22.967cm" svg:viewBox="0 0 2470 766" draw:points="0,766 2470,766 2470,0 0,0">
                <text:p/>
              </draw:polygon>
              <draw:polygon draw:style-name="gr3" draw:text-style-name="P2" draw:layer="layout" svg:width="2.469cm" svg:height="0.765cm" svg:x="21.603cm" svg:y="22.967cm" svg:viewBox="0 0 2470 766" draw:points="0,766 2470,766 2470,0 0,0">
                <text:p/>
              </draw:polygon>
            </draw:g>
            <draw:frame draw:style-name="gr61" draw:text-style-name="P67" draw:layer="layout" svg:width="2.469cm" svg:height="1.5cm" svg:x="21.603cm" svg:y="22.6cm">
              <draw:text-box>
                <text:p text:style-name="P66"><text:span text:style-name="T15">企業分析與診斷實務</text:span><text:span text:style-name="T15">(3)</text:span></text:p>
              </draw:text-box>
            </draw:frame>
          </draw:g>
          <draw:g draw:style-name="gr1">
            <draw:g>
              <draw:polygon draw:style-name="gr2" draw:text-style-name="P52" draw:layer="layout" svg:width="2.469cm" svg:height="0.5cm" svg:x="21.602cm" svg:y="23.824cm" svg:viewBox="0 0 2470 501" draw:points="0,501 2470,501 2470,0 0,0">
                <text:p/>
              </draw:polygon>
              <draw:polygon draw:style-name="gr3" draw:text-style-name="P53" draw:layer="layout" svg:width="2.469cm" svg:height="0.5cm" svg:x="21.602cm" svg:y="23.824cm" svg:viewBox="0 0 2470 501" draw:points="0,501 2470,501 2470,0 0,0">
                <text:p/>
              </draw:polygon>
            </draw:g>
            <draw:frame draw:style-name="gr49" draw:text-style-name="P54" draw:layer="layout" svg:width="2.469cm" svg:height="0.609cm" svg:x="21.602cm" svg:y="23.77cm">
              <draw:text-box>
                <text:p text:style-name="P7"><text:span text:style-name="T1">就業輔導</text:span><text:span text:style-name="T1">(3)</text:span></text:p>
              </draw:text-box>
            </draw:frame>
          </draw:g>
          <draw:g draw:style-name="gr1">
            <draw:g>
              <draw:polygon draw:style-name="gr2" draw:text-style-name="P52" draw:layer="layout" svg:width="2.765cm" svg:height="0.5cm" svg:x="18.363cm" svg:y="23.717cm" svg:viewBox="0 0 2766 501" draw:points="0,501 2766,501 2766,0 0,0">
                <text:p/>
              </draw:polygon>
              <draw:polygon draw:style-name="gr3" draw:text-style-name="P53" draw:layer="layout" svg:width="2.765cm" svg:height="0.5cm" svg:x="18.363cm" svg:y="23.717cm" svg:viewBox="0 0 2766 501" draw:points="0,501 2766,501 2766,0 0,0">
                <text:p/>
              </draw:polygon>
            </draw:g>
            <draw:frame draw:style-name="gr49" draw:text-style-name="P54" draw:layer="layout" svg:width="2.765cm" svg:height="0.609cm" svg:x="18.363cm" svg:y="23.663cm">
              <draw:text-box>
                <text:p text:style-name="P7"><text:span text:style-name="T1">大數據分析</text:span><text:span text:style-name="T1">(3)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  <style:font-face style:name="Times New Roman3" svg:font-family="'Times New Roman'" style:font-pitch="fixed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script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pitch="variable"/>
    <style:font-face style:name="標楷體2" svg:font-family="標楷體"/>
    <style:font-face style:name="標楷體3" svg:font-family="標楷體" style:font-family-generic="script" style:font-pitch="variable"/>
    <style:font-face style:name="標楷體4" svg:font-family="標楷體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cm" draw:dots2="3" draw:dots2-length="0.25cm" draw:distance="0.13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1-12T14:55:51.296000000</dc:date>
    <meta:creation-date>2013-11-06T12:55:35Z</meta:creation-date>
    <meta:generator>MODA_ODF_Application_Tools/3.8.4.2$Windows_X86_64 LibreOffice_project/4fb77107d5af14329e08085efe4fa19b5633383a</meta:generator>
    <meta:editing-duration>PT10H48M33S</meta:editing-duration>
    <meta:editing-cycles>77</meta:editing-cycles>
    <meta:print-date>2020-05-29T11:51:38.756000000</meta:print-date>
    <meta:document-statistic meta:object-count="833"/>
  </office:meta>
</office:document-meta>
</file>